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lvds:start"/><text:bookmark-start text:name="__RefHeading___lvds_1"/><text:bookmark-start text:name="lvds"/>LVDS<text:bookmark-end text:name="__RefHeading___lvds_1"/><text:bookmark-end text:name="lvds"/></text:h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  <text:h text:style-name="Heading_20_2" text:outline-level="2"><text:bookmark-start text:name="__RefHeading___smarc_5"/><text:bookmark-start text:name="smarc"/>SMARC<text:bookmark-end text:name="__RefHeading___smarc_5"/><text:bookmark-end text:name="sma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1::23:38</meta:creation-date>
    <dc:creator>Generated</dc:creator>
    <dc:date>2026-03-21T01::23:38</dc:date>
    <dc:language>en-US</dc:language>
    <meta:editing-cycles>1</meta:editing-cycles>
    <meta:editing-duration>PT0S</meta:editing-duration>
    <dc:title>wiki:if:lvds:start</dc:title>
  </office:meta>
</office:document-meta>
</file>