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d323f"/><text:bookmark-start text:name="__RefHeading___sod323f_1"/><text:bookmark-start text:name="sod323f"/>sod323f<text:bookmark-end text:name="__RefHeading___sod323f_1"/><text:bookmark-end text:name="sod323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52:06</meta:creation-date>
    <dc:creator>Generated</dc:creator>
    <dc:date>2025-05-06T02::52:06</dc:date>
    <dc:language>en-US</dc:language>
    <meta:editing-cycles>1</meta:editing-cycles>
    <meta:editing-duration>PT0S</meta:editing-duration>
    <dc:title>wiki:cmp:packages:sod323f</dc:title>
  </office:meta>
</office:document-meta>
</file>