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if:lvds:start"/><text:bookmark-start text:name="__RefHeading___lvds_1"/><text:bookmark-start text:name="lvds"/>LVDS<text:bookmark-end text:name="__RefHeading___lvds_1"/><text:bookmark-end text:name="lvds"/></text:h>
      <text:h text:style-name="Heading_20_2" text:outline-level="2"><text:bookmark-start text:name="__RefHeading___esd_2"/><text:bookmark-start text:name="esd"/>ESD<text:bookmark-end text:name="__RefHeading___esd_2"/><text:bookmark-end text:name="esd"/></text:h>
      <text:h text:style-name="Heading_20_2" text:outline-level="2"><text:bookmark-start text:name="__RefHeading___power_3"/><text:bookmark-start text:name="power"/>Power<text:bookmark-end text:name="__RefHeading___power_3"/><text:bookmark-end text:name="power"/></text:h>
      <text:h text:style-name="Heading_20_2" text:outline-level="2"><text:bookmark-start text:name="__RefHeading___connectors_4"/><text:bookmark-start text:name="connectors"/>Connectors<text:bookmark-end text:name="__RefHeading___connectors_4"/><text:bookmark-end text:name="connecto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1::16:10</meta:creation-date>
    <dc:creator>Generated</dc:creator>
    <dc:date>2025-05-04T11::16:10</dc:date>
    <dc:language>en-US</dc:language>
    <meta:editing-cycles>1</meta:editing-cycles>
    <meta:editing-duration>PT0S</meta:editing-duration>
    <dc:title>wiki:if:lvds:start</dc:title>
  </office:meta>
</office:document-meta>
</file>