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m-rk3568:firmware_opensource:start"/><text:bookmark-start text:name="__RefHeading___подготовка_программной_части_для_модуля_nms-sm-rk3568_без_блобов_opensource_kernel_6.1_1"/><text:bookmark-start text:name="подготовка_программной_части_для_модуля_nms-sm-rk3568_без_блобов_opensource_kernel_6.1"/>Подготовка программной части для модуля NMS-SM-RK3568 без блобов (opensource), Kernel 6.1<text:bookmark-end text:name="__RefHeading___подготовка_программной_части_для_модуля_nms-sm-rk3568_без_блобов_opensource_kernel_6.1_1"/><text:bookmark-end text:name="подготовка_программной_части_для_модуля_nms-sm-rk3568_без_блобов_opensource_kernel_6.1"/></text:h>
      <text:p text:style-name="Text_20_body">Собирать можно либо в ubuntu(20.04/22.04) либо в docker.</text:p>
      <text:h text:style-name="Heading_20_2" text:outline-level="2"><text:bookmark-start text:name="__RefHeading___сборка_в_ubuntu_20.04_22.04_2"/><text:bookmark-start text:name="сборка_в_ubuntu_20.04_22.04"/>Сборка в Ubuntu 20.04/22.04<text:bookmark-end text:name="__RefHeading___сборка_в_ubuntu_20.04_22.04_2"/><text:bookmark-end text:name="сборка_в_ubuntu_20.04_22.04"/></text:h>
      <text:h text:style-name="Heading_20_3" text:outline-level="3"><text:bookmark-start text:name="__RefHeading___подготовка_3"/><text:bookmark-start text:name="подготовка"/>Подготовка<text:bookmark-end text:name="__RefHeading___подготовка_3"/><text:bookmark-end text:name="подготовка"/></text:h>
      <text:p text:style-name="Preformatted_20_Text">wget https://buildroot.org/downloads/buildroot-2023.11.1.tar.gz<text:line-break/>git clone -b nms-sm-rk3568 https://github.com/inmys/buildroot-external-inmys<text:line-break/>tar -xf buildroot-2023.11.1.tar.gz<text:line-break/>make BR2_EXTERNAL=$PWD/buildroot-external-inmys -C buildroot-2023.11.1 O=$PWD/output br_defconfig</text:p>
      <text:h text:style-name="Heading_20_3" text:outline-level="3"><text:bookmark-start text:name="__RefHeading___сборка_4"/><text:bookmark-start text:name="сборка"/>Сборка<text:bookmark-end text:name="__RefHeading___сборка_4"/><text:bookmark-end text:name="сборка"/></text:h>
      <text:p text:style-name="Preformatted_20_Text">cd output<text:line-break/>make<text:line-break/># ждём несколько часов</text:p>
      <text:p text:style-name="Text_20_body">Если в процессе сборки, лог завис на этапе скачивания qemu, то нужно самостоятельно скачать <text:a xlink:type="simple" xlink:href="https://download.qemu.org/qemu-7.2.0.tar.xz" text:style-name="Internet_20_link" text:visited-style-name="Visited_20_Internet_20_Link">QEMU</text:a> и положить в папку buildroot-2023.02.1/dl</text:p>
      <text:p text:style-name="Text_20_body">Результат:</text:p>
      <text:p text:style-name="Preformatted_20_Text">output/images/Image<text:line-break/>output/images/rk3568-inmys-smarc-evm.dtb<text:line-break/>rootfs.cpio.gz<text:line-break/>rootfs.ext2.gz</text:p>
      <text:h text:style-name="Heading_20_3" text:outline-level="3"><text:bookmark-start text:name="__RefHeading___изменение_и_пересборка_rootfs_5"/><text:bookmark-start text:name="изменение_и_пересборка_rootfs"/>Изменение и пересборка rootfs<text:bookmark-end text:name="__RefHeading___изменение_и_пересборка_rootfs_5"/><text:bookmark-end text:name="изменение_и_пересборка_rootfs"/></text:h>
      <text:p text:style-name="Preformatted_20_Text">make menuconfig<text:line-break/>make</text:p>
      <text:h text:style-name="Heading_20_3" text:outline-level="3"><text:bookmark-start text:name="__RefHeading___пересборка_kernel_image_dtb_6"/><text:bookmark-start text:name="пересборка_kernel_image_dtb"/>Пересборка kernel (Image/dtb)<text:bookmark-end text:name="__RefHeading___пересборка_kernel_image_dtb_6"/><text:bookmark-end text:name="пересборка_kernel_image_dtb"/></text:h>
      <text:p text:style-name="Preformatted_20_Text">make linux-rebuild</text:p>
      <text:h text:style-name="Heading_20_3" text:outline-level="3"><text:bookmark-start text:name="__RefHeading___подготовить_toolchain_c_помощью_которого_можно_кросскомпилировать_программы_например_qt_7"/><text:bookmark-start text:name="подготовить_toolchain_c_помощью_которого_можно_кросскомпилировать_программы_например_qt"/>Подготовить toolchain c помощью которого можно кросскомпилировать программы (например Qt)<text:bookmark-end text:name="__RefHeading___подготовить_toolchain_c_помощью_которого_можно_кросскомпилировать_программы_например_qt_7"/><text:bookmark-end text:name="подготовить_toolchain_c_помощью_которого_можно_кросскомпилировать_программы_например_qt"/></text:h>
      <text:p text:style-name="Preformatted_20_Text">make sdk</text:p>
      <text:p text:style-name="Text_20_body">Результат:</text:p>
      <text:p text:style-name="Preformatted_20_Text">output/images/aarch64-buildroot-linux-gnu_sdk-buildroot.tar.gz</text:p>
      <text:h text:style-name="Heading_20_2" text:outline-level="2"><text:bookmark-start text:name="__RefHeading___сборка_в_docker_8"/><text:bookmark-start text:name="сборка_в_docker"/>Сборка в Docker<text:bookmark-end text:name="__RefHeading___сборка_в_docker_8"/><text:bookmark-end text:name="сборка_в_docker"/></text:h>
      <text:p text:style-name="Text_20_body">Для выполнения следующей инструкции, на компьютере должно быть установлено <text:a xlink:type="simple" xlink:href="https://docs.docker.com/engine/install/" text:style-name="Internet_20_link" text:visited-style-name="Visited_20_Internet_20_Link">Docker окружение</text:a></text:p>
      <text:h text:style-name="Heading_20_3" text:outline-level="3"><text:bookmark-start text:name="__RefHeading___подготовка_9"/><text:bookmark-start text:name="подготовка1"/>Подготовка<text:bookmark-end text:name="__RefHeading___подготовка_9"/><text:bookmark-end text:name="подготовка1"/></text:h>
      <text:p text:style-name="Preformatted_20_Text">wget https://buildroot.org/downloads/buildroot-2023.11.1.tar.gz<text:line-break/>git clone -b nms-sm-rk3568 https://github.com/inmys/buildroot-external-inmys<text:line-break/>tar -xf buildroot-2023.11.1.tar.gz<text:line-break/># build docker image with name "buildroot-2023.11.1"<text:line-break/>docker build -t buildroot-2023.11.1 buildroot-2023.11.1/support/docker<text:line-break/># initial config rootfs<text:line-break/>docker run --mount type=bind,source="$(pwd)",target=/workdir --user "$(id -u):$(id -g)" -it buildroot-2023.11.1 make BR2_EXTERNAL=/workdir/buildroot-external-inmys -C /workdir/buildroot-2023.11.1 O=/workdir/output br_defconfig</text:p>
      <text:h text:style-name="Heading_20_3" text:outline-level="3"><text:bookmark-start text:name="__RefHeading___сборка_10"/><text:bookmark-start text:name="сборка1"/>Сборка<text:bookmark-end text:name="__RefHeading___сборка_10"/><text:bookmark-end text:name="сборка1"/></text:h>
      <text:p text:style-name="Preformatted_20_Text">cd output<text:line-break/>docker run --mount type=bind,source="$(pwd)",target=/workdir --user "$(id -u):$(id -g)" -it buildroot-2023.02.1 make -C /workdir/output<text:line-break/># ждём несколько часов</text:p>
      <text:p text:style-name="Text_20_body">Результат:</text:p>
      <text:p text:style-name="Preformatted_20_Text">output/images/Image<text:line-break/>output/images/rk3568-inmys-smarc-evm.dtb<text:line-break/>rootfs.cpio.gz<text:line-break/>rootfs.ext2.gz</text:p>
      <text:h text:style-name="Heading_20_3" text:outline-level="3"><text:bookmark-start text:name="__RefHeading___изменение_и_пересборка_rootfs_11"/><text:bookmark-start text:name="изменение_и_пересборка_rootfs1"/>Изменение и пересборка rootfs<text:bookmark-end text:name="__RefHeading___изменение_и_пересборка_rootfs_11"/><text:bookmark-end text:name="изменение_и_пересборка_rootfs1"/></text:h>
      <text:p text:style-name="Preformatted_20_Text">docker run --mount type=bind,source="$(pwd)",target=/workdir --user "$(id -u):$(id -g)" -it buildroot-2023.02.1 make -C /workdir/output menuconfig<text:line-break/>docker run --mount type=bind,source="$(pwd)",target=/workdir --user "$(id -u):$(id -g)" -it buildroot-2023.02.1 make -C /workdir/output</text:p>
      <text:h text:style-name="Heading_20_3" text:outline-level="3"><text:bookmark-start text:name="__RefHeading___пересборка_kernel_image_dtb_12"/><text:bookmark-start text:name="пересборка_kernel_image_dtb1"/>Пересборка kernel (Image/dtb)<text:bookmark-end text:name="__RefHeading___пересборка_kernel_image_dtb_12"/><text:bookmark-end text:name="пересборка_kernel_image_dtb1"/></text:h>
      <text:p text:style-name="Preformatted_20_Text">docker run --mount type=bind,source="$(pwd)",target=/workdir --user "$(id -u):$(id -g)" -it buildroot-2023.02.1 make -C /workdir/output linux-rebuild</text:p>
      <text:h text:style-name="Heading_20_3" text:outline-level="3"><text:bookmark-start text:name="__RefHeading___подготовить_toolchain_c_помощью_которого_можно_кросскомпилировать_программы_например_qt_13"/><text:bookmark-start text:name="подготовить_toolchain_c_помощью_которого_можно_кросскомпилировать_программы_например_qt1"/>Подготовить toolchain c помощью которого можно кросскомпилировать программы (например Qt)<text:bookmark-end text:name="__RefHeading___подготовить_toolchain_c_помощью_которого_можно_кросскомпилировать_программы_например_qt_13"/><text:bookmark-end text:name="подготовить_toolchain_c_помощью_которого_можно_кросскомпилировать_программы_например_qt1"/></text:h>
      <text:p text:style-name="Preformatted_20_Text">docker run --mount type=bind,source="$(pwd)",target=/workdir --user "$(id -u):$(id -g)" -it buildroot-2023.02.1 make -C /workdir/output sdk</text:p>
      <text:p text:style-name="Text_20_body">Результат:</text:p>
      <text:p text:style-name="Preformatted_20_Text">output/images/aarch64-buildroot-linux-gnu_sdk-buildroot.tar.gz</text:p>
      <text:h text:style-name="Heading_20_2" text:outline-level="2"><text:bookmark-start text:name="__RefHeading___дополнительно_14"/><text:bookmark-start text:name="дополнительно"/>Дополнительно<text:bookmark-end text:name="__RefHeading___дополнительно_14"/><text:bookmark-end text:name="дополнительно"/></text:h>
      <text:h text:style-name="Heading_20_3" text:outline-level="3"><text:bookmark-start text:name="__RefHeading___создание_загрузочной_sd_карты_15"/><text:bookmark-start text:name="создание_загрузочной_sd_карты"/>Создание загрузочной SD карты<text:bookmark-end text:name="__RefHeading___создание_загрузочной_sd_карты_15"/><text:bookmark-end text:name="создание_загрузочной_sd_карты"/></text:h>
      <text:p text:style-name="Text_20_body">Скачать <text:a xlink:type="simple" xlink:href="http://wiki.inmys.ru/boards:nms-sm-rk3568:burn.tar.xz" text:style-name="Internet_20_link" text:visited-style-name="Visited_20_Internet_20_Link"> burn.tar.xz</text:a></text:p>
      <text:p text:style-name="Preformatted_20_Text">tar -xf burn.tar.gz</text:p>
      <text:p text:style-name="Text_20_body">скопировать в burn файлы: Image rk3568-inmys-smarc-evm.dtb rootfs.cpio.gz</text:p>
      <text:p text:style-name="Preformatted_20_Text">sudo ./burn_sd.sh /dev/sdX</text:p>
      <text:p text:style-name="Text_20_body">ГДЕ ВМЕСТО X БУКВА КАРТЫ ПАМЯТИ</text:p>
      <text:h text:style-name="Heading_20_3" text:outline-level="3"><text:bookmark-start text:name="__RefHeading___консольный_uart_16"/><text:bookmark-start text:name="консольный_uart"/>Консольный uart<text:bookmark-end text:name="__RefHeading___консольный_uart_16"/><text:bookmark-end text:name="консольный_uart"/></text:h>
      <text:p text:style-name="Text_20_body">Консольный uart конфигугрируется на скорости 1500000.</text:p>
      <text:h text:style-name="Heading_20_3" text:outline-level="3"><text:bookmark-start text:name="__RefHeading___использование_toolchain_для_кросс-компиляции_17"/><text:bookmark-start text:name="использование_toolchain_для_кросс-компиляции"/>Использование toolchain для кросс-компиляции<text:bookmark-end text:name="__RefHeading___использование_toolchain_для_кросс-компиляции_17"/><text:bookmark-end text:name="использование_toolchain_для_кросс-компиляции"/></text:h>
      <text:p text:style-name="Text_20_body">Для кросс-компиляции нужен компьютер x86_64(amd64) с установленным linux, подойдут: ubuntu,debian.</text:p>
      <text:p text:style-name="Preformatted_20_Text">tar -xf aarch64-buildroot-linux-gnu_sdk-buildroot.tar.gz <text:line-break/>cd aarch64-buildroot-linux-gnu_sdk-buildroot/<text:line-break/>./relocate-sdk.sh</text:p>
      <text:p text:style-name="Text_20_body">Теперь:</text:p>
      <text:list text:style-name="List_20_1" text:continue-numbering="false">
        <text:list-item>
          <text:p text:style-name="List_20_1_Content_First"> aarch64-buildroot-linux-gnu_sdk-buildroot/bin/qmake можно использовать для сборки qt проектов.</text:p>
        </text:list-item>
        <text:list-item>
          <text:p text:style-name="List_20_1_Content_Last"> aarch64-buildroot-linux-gnu_sdk-buildroot/share/buildroot/toolchainfile.cmake для сборки cmake проектов.</text:p>
        </text:list-item>
      </text:list>
      <text:p text:style-name="Text_20_body">о том как настроить qt creator для кросс-компиляции написано здесь (host.tar.gz == aarch64-buildroot-linux-gnu_sdk-buildroot.tar.gz) <text:a xlink:type="simple" xlink:href="https://wiki.inmys.ru/doku.php?id=boards:nms-hh-px30:bsp" text:style-name="Internet_20_link" text:visited-style-name="Visited_20_Internet_20_Link">https://wiki.inmys.ru/doku.php?id=boards:nms-hh-px30:bsp</text:a></text:p>
      <text:p text:style-name="Text_20_body">Уже собранный aarch64-buildroot-linux-gnu_sdk-buildroot.tar.gz : <text:a xlink:type="simple" xlink:href="https://disk.yandex.ru/d/P4YAk8zqebVlNg" text:style-name="Internet_20_link" text:visited-style-name="Visited_20_Internet_20_Link">https://disk.yandex.ru/d/P4YAk8zqebVl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7::37:40</meta:creation-date>
    <dc:creator>Generated</dc:creator>
    <dc:date>2025-06-03T07::37:40</dc:date>
    <dc:language>en-US</dc:language>
    <meta:editing-cycles>1</meta:editing-cycles>
    <meta:editing-duration>PT0S</meta:editing-duration>
    <dc:title>boards:nms-sm-rk3568:firmware_opensource:start</dc:title>
  </office:meta>
</office:document-meta>
</file>