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firmware_5.10:pci_cam"/><text:bookmark-start text:name="__RefHeading___подготовка_программной_части_для_модуля_nms-sm-rk3568_kernel_5.10_от_radxa_1"/><text:bookmark-start text:name="подготовка_программной_части_для_модуля_nms-sm-rk3568_kernel_5.10_от_radxa"/>Подготовка программной части для модуля NMS-SM-RK3568, Kernel 5.10 от Radxa<text:bookmark-end text:name="__RefHeading___подготовка_программной_части_для_модуля_nms-sm-rk3568_kernel_5.10_от_radxa_1"/><text:bookmark-end text:name="подготовка_программной_части_для_модуля_nms-sm-rk3568_kernel_5.10_от_radxa"/></text:h>
      <text:h text:style-name="Heading_20_3" text:outline-level="3"><text:bookmark-start text:name="__RefHeading___сборка_linux_при_помощи_buildroot_и_docker_2"/><text:bookmark-start text:name="сборка_linux_при_помощи_buildroot_и_docker"/>Сборка Linux при помощи Buildroot и Docker<text:bookmark-end text:name="__RefHeading___сборка_linux_при_помощи_buildroot_и_docker_2"/><text:bookmark-end text:name="сборка_linux_при_помощи_buildroot_и_docker"/></text:h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</text:p>
      <text:h text:style-name="Heading_20_3" text:outline-level="3"><text:bookmark-start text:name="__RefHeading___подготовка_окружения_3"/><text:bookmark-start text:name="подготовка_окружения"/>Подготовка окружения<text:bookmark-end text:name="__RefHeading___подготовка_окружения_3"/><text:bookmark-end text:name="подготовка_окружения"/></text:h>
      <text:p text:style-name="Text_20_body">1. Указать параметры для git, если не дает скачать</text:p>
      <text:p text:style-name="Preformatted_20_Text">export GIT_SSL_NO_VERIFY=1</text:p>
      <text:p text:style-name="Text_20_body">2. Необходимо скачать папки:</text:p>
      <text:list text:style-name="List_20_1" text:continue-numbering="false">
        <text:list-item>
          <text:p text:style-name="List_20_1_Content_First"> <text:a xlink:type="simple" xlink:href="https://gitlab.inmys.online/rk3568-kernel-5.10/buildroot" text:style-name="Internet_20_link" text:visited-style-name="Visited_20_Internet_20_Link">buildroot</text:a></text:p>
        </text:list-item>
        <text:list-item>
          <text:p text:style-name="List_20_1_Content"> <text:a xlink:type="simple" xlink:href="https://disk.360.yandex.ru/d/R9vvYyb5VACwHw" text:style-name="Internet_20_link" text:visited-style-name="Visited_20_Internet_20_Link">external</text:a></text:p>
        </text:list-item>
        <text:list-item>
          <text:p text:style-name="List_20_1_Content_Last"> <text:a xlink:type="simple" xlink:href="https://gitlab.inmys.online/rk3568-kernel-5.10/kernel" text:style-name="Internet_20_link" text:visited-style-name="Visited_20_Internet_20_Link">kernel</text:a></text:p>
        </text:list-item>
      </text:list>
      <text:p text:style-name="Preformatted_20_Text">git clone https://gitlab.inmys.online/rk3568-kernel-5.10/buildroot.git<text:line-break/>git clone https://gitlab.inmys.online/rk3568-kernel-5.10/kernel.git<text:line-break/><text:line-break/>#скачать external с disk.yandex.ru<text:line-break/>tar xf external.tar.gz</text:p>
      <text:p text:style-name="Text_20_body">3. Перейти в папку container и собрать образ контейнера для работы с SDK следующей командой: </text:p>
      <text:p text:style-name="Preformatted_20_Text"><text:line-break/>cd container<text:line-break/>sudo docker build -t rk3568 .</text:p>
      <text:p text:style-name="Text_20_body">На выходе будет образ <text:span text:style-name="Strong_20_Emphasis">rk3568</text:span>, которым можно собирать все компоненты системы.
Далее необходимо перейти в родительский каталог</text:p>
      <text:p text:style-name="Preformatted_20_Text">cd ..</text:p>
      <text:h text:style-name="Heading_20_3" text:outline-level="3"><text:bookmark-start text:name="__RefHeading___сборка_rootfs_4"/><text:bookmark-start text:name="сборка_rootfs"/>Сборка rootfs<text:bookmark-end text:name="__RefHeading___сборка_rootfs_4"/><text:bookmark-end text:name="сборка_rootfs"/></text:h>
      <text:p text:style-name="Text_20_body">Команды сборки</text:p>
      <text:list text:style-name="List_20_1" text:continue-numbering="false">
        <text:list-item>
          <text:p text:style-name="LastListParagraph_List_20_1_Content_First"> Использование конфигурации</text:p>
        </text:list-item>
      </text:list>
      <text:p text:style-name="Preformatted_20_Text">sudo docker run -it -e USER=$USER<text:s text:c="2"/>-e USERID=$UID -v $(pwd):/BR -t rk3568 make<text:s text:c="2"/>rockchip_rk356x_inmys_defconfig -C buildroot</text:p>
      <text:list text:style-name="List_20_1" text:continue-numbering="false">
        <text:list-item>
          <text:p text:style-name="LastListParagraph_List_20_1_Content_First"> Непосредственно сборка</text:p>
        </text:list-item>
      </text:list>
      <text:p text:style-name="Preformatted_20_Text">sudo docker run<text:s text:c="2"/>-it -e USER=$USER<text:s text:c="2"/>-e USERID=$UID -v $(pwd):/BR -t rk3568 make -C buildroot</text:p>
      <text:p text:style-name="Text_20_body"> Сборка может длится до часа, в зависимости от конфигурации компьютера, если возникла ошибка, связанная с host-gcc-final-ХХХ, то повторить команду сборки.
Результаты будут лежать в папке buildroot/output/rockchip_rk356x_inmys/images.</text:p>
      <text:h text:style-name="Heading_20_3" text:outline-level="3"><text:bookmark-start text:name="__RefHeading___сборка_kernel_5"/><text:bookmark-start text:name="сборка_kernel"/>Сборка kernel<text:bookmark-end text:name="__RefHeading___сборка_kernel_5"/><text:bookmark-end text:name="сборка_kernel"/></text:h>
      <text:p text:style-name="Text_20_body">Команды сборки:</text:p>
      <text:list text:style-name="List_20_1" text:continue-numbering="false">
        <text:list-item>
          <text:p text:style-name="LastListParagraph_List_20_1_Content_First"> Использование конфигурации</text:p>
        </text:list-item>
      </text:list>
      <text:p text:style-name="Preformatted_20_Text">sudo docker run -it -e USER=$USER<text:s text:c="2"/>-e USERID=$UID -v $(pwd):/BR -t rk3568 make ARCH=arm64 CROSS_COMPILE=/BR/buildroot/output/rockchip_rk356x_inmys/host/bin/aarch64-buildroot-linux-gnu- rk3568_inmys_defconfig -C kernel</text:p>
      <text:list text:style-name="List_20_1" text:continue-numbering="false">
        <text:list-item>
          <text:p text:style-name="LastListParagraph_List_20_1_Content_First"> Сборка образа</text:p>
        </text:list-item>
      </text:list>
      <text:p text:style-name="Preformatted_20_Text">sudo docker run<text:s text:c="2"/>-it -e USER=$USER<text:s text:c="2"/>-e USERID=$UID -v $(pwd):/BR -t rk3568 make ARCH=arm64 CROSS_COMPILE=/BR/buildroot/output/rockchip_rk356x_inmys/host/bin/aarch64-buildroot-linux-gnu- Image -C kernel</text:p>
      <text:p text:style-name="Text_20_body">Результаты будут лежать в папке kernel/arch/arm64/boot/Image. </text:p>
      <text:h text:style-name="Heading_20_3" text:outline-level="3"><text:bookmark-start text:name="__RefHeading___сборка_dtb_6"/><text:bookmark-start text:name="сборка_dtb"/>Сборка dtb<text:bookmark-end text:name="__RefHeading___сборка_dtb_6"/><text:bookmark-end text:name="сборка_dtb"/></text:h>
      <text:p text:style-name="Text_20_body">Команда сборки </text:p>
      <text:p text:style-name="Preformatted_20_Text">sudo docker run -it -e USER=$USER<text:s text:c="2"/>-e USERID=$UID -v $(pwd):/BR -t rk3568 make ARCH=arm64 CROSS_COMPILE=/BR/buildroot/output/rockchip_rk356x_inmys/host/bin/aarch64-buildroot-linux-gnu- rockchip/rk3568-inmys-smarc-evm.dtb -C kernel</text:p>
      <text:p text:style-name="Text_20_body">Результат будет лежать в папке kernel/arch/arm64/boot/dts/rockchip/rk3568-inmys-smarc-evm.dtb.</text:p>
      <text:h text:style-name="Heading_20_2" text:outline-level="2"><text:bookmark-start text:name="__RefHeading___прошивка_sd_карты_7"/><text:bookmark-start text:name="прошивка_sd_карты"/>Прошивка SD карты<text:bookmark-end text:name="__RefHeading___прошивка_sd_карты_7"/><text:bookmark-end text:name="прошивка_sd_карты"/></text:h>
      <text:p text:style-name="Text_20_body">Скачайте архив со скриптами для прошивки <text:a xlink:type="simple" xlink:href="https://disk.360.yandex.ru/d/hbL6t6BFEf3BLg" text:style-name="Internet_20_link" text:visited-style-name="Visited_20_Internet_20_Link">burn.tar.gz</text:a></text:p>
      <text:list text:style-name="Numbering_20_1" text:continue-numbering="false">
        <text:list-item>
          <text:p text:style-name="Numbering_20_1_Content_First"> Перейти в каталог burn </text:p>
          <text:p text:style-name="Preformatted_20_Text">cd burn</text:p>
        </text:list-item>
        <text:list-item>
          <text:p text:style-name="Numbering_20_1_Content"> Создать временный каталог для монтирования карты памяти </text:p>
          <text:p text:style-name="Preformatted_20_Text">mkdir /mnt/d4</text:p>
        </text:list-item>
        <text:list-item>
          <text:p text:style-name="Numbering_20_1_Content"> Скопируйте файл buildroot/output/rockchip_rk356x_inmys/images/rootfs.ext2 в каталог burn/rootfs.ext2</text:p>
        </text:list-item>
        <text:list-item>
          <text:p text:style-name="Numbering_20_1_Content"> Скопируйте файл kernel/arch/arm64/boot/Image burn/pboot/Image</text:p>
        </text:list-item>
        <text:list-item>
          <text:p text:style-name="Numbering_20_1_Content"> kernel/arch/aarch64/boot/dts/rockchip/rk3568-inmys-smarc-evm.dtb burn/pboot/rk3568-inmys-smarc-evm.dtb</text:p>
        </text:list-item>
        <text:list-item>
          <text:p text:style-name="Numbering_20_1_Content"> Выполните команду: </text:p>
          <text:p text:style-name="Preformatted_20_Text">cp burn/pboot/rk3568-inmys-smarc-evm.dtb burn/pboot/rk-kernel.dtb</text:p>
        </text:list-item>
        <text:list-item>
          <text:p text:style-name="Numbering_20_1_Content"> Выполните команду </text:p>
          <text:p text:style-name="Preformatted_20_Text">sudo ./burn_sd.sh /dev/sdX</text:p>
          <text:p text:style-name="LastListParagraph_Text_20_body"> <text:span text:style-name="underline"><text:span text:style-name="Strong_20_Emphasis">ГДЕ ВМЕСТО X БУКВА КАРТЫ ПАМЯТИ</text:span></text:span></text:p>
        </text:list-item>
      </text:list>
      <text:h text:style-name="Heading_20_2" text:outline-level="2"><text:bookmark-start text:name="__RefHeading___проверка_8"/><text:bookmark-start text:name="проверка"/>Проверка<text:bookmark-end text:name="__RefHeading___проверка_8"/><text:bookmark-end text:name="проверка"/></text:h>
      <text:p text:style-name="Text_20_body">Для проверки установки видео-драйверов, выполните следующие команды:</text:p>
      <text:p text:style-name="Preformatted_20_Text">uname -a<text:line-break/>gst-inspect-1.0 | grep mpph</text:p>
      <text:p text:style-name="Text_20_body">Корректный результат:</text:p>
      <text:p text:style-name="Preformatted_20_Text"># uname -a<text:line-break/>Linux rk3568 5.10.160 #7 SMP Tue Jan 30 14:22:12 UTC 2024 aarch64 GNU/Linux<text:line-break/># gst-inspect-1.0 | grep mpph<text:line-break/>rockchipmpp:<text:s text:c="2"/>mpph264enc: Rockchip Mpp H264 Encoder<text:line-break/>rockchipmpp:<text:s text:c="2"/>mpph265enc: Rockchip Mpp H265 Encoder</text:p>
      <text:p text:style-name="Text_20_body">Для записи видео, рекомендуется увеличить чувствительность камеры (для проверки используется imx219):</text:p>
      <text:p text:style-name="Preformatted_20_Text">v4l2-ctl -c gain=2000</text:p>
      <text:p text:style-name="Text_20_body">Запись в файл output.mp4:</text:p>
      <text:p text:style-name="Preformatted_20_Text">gst-launch-1.0 -e v4l2src device=/dev/video1 ! videoconvert ! mpph264enc ! h264parse ! qtmux ! filesink location=output.mp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14:06</meta:creation-date>
    <dc:creator>Generated</dc:creator>
    <dc:date>2026-07-17T08::14:06</dc:date>
    <dc:language>en-US</dc:language>
    <meta:editing-cycles>1</meta:editing-cycles>
    <meta:editing-duration>PT0S</meta:editing-duration>
    <dc:title>boards:nms-sm-rk3568:firmware_5.10:pci_cam</dc:title>
  </office:meta>
</office:document-meta>
</file>