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firmware"/><text:bookmark-start text:name="__RefHeading___подготовка_программной_части_для_модуля_nms-sm-rk3568_kernel_4.19_1"/><text:bookmark-start text:name="подготовка_программной_части_для_модуля_nms-sm-rk3568_kernel_4.19"/>Подготовка программной части для модуля NMS-SM-RK3568, Kernel 4.19<text:bookmark-end text:name="__RefHeading___подготовка_программной_части_для_модуля_nms-sm-rk3568_kernel_4.19_1"/><text:bookmark-end text:name="подготовка_программной_части_для_модуля_nms-sm-rk3568_kernel_4.19"/></text:h>
      <text:h text:style-name="Heading_20_2" text:outline-level="2"><text:bookmark-start text:name="__RefHeading___сборка_linux_при_помощи_buildroot_и_docker_2"/><text:bookmark-start text:name="сборка_linux_при_помощи_buildroot_и_docker"/>Сборка Linux при помощи Buildroot и Docker<text:bookmark-end text:name="__RefHeading___сборка_linux_при_помощи_buildroot_и_docker_2"/><text:bookmark-end text:name="сборка_linux_при_помощи_buildroot_и_dock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позиторий с актуальными DTS: <text:a xlink:type="simple" xlink:href="https://github.com/inmys/buildroot-external-inmys/tree/nms-sm-rk3568-4.19" text:style-name="Internet_20_link" text:visited-style-name="Visited_20_Internet_20_Link">https://github.com/inmys/buildroot-external-inmys/tree/nms-sm-rk3568-4.19</text:a>
</text:p>
          </table:table-cell>
        </table:table-row>
      </table:table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
Также нужно скачать файлы с яндекс-диска <text:a xlink:type="simple" xlink:href="https://disk.yandex.ru/d/hj82_DRB03U-5A" text:style-name="Internet_20_link" text:visited-style-name="Visited_20_Internet_20_Link">https://disk.yandex.ru/d/hj82_DRB03U-5A</text:a></text:p>
      <text:h text:style-name="Heading_20_3" text:outline-level="3"><text:bookmark-start text:name="__RefHeading___подготовка_окружения_3"/><text:bookmark-start text:name="подготовка_окружения"/>Подготовка окружения<text:bookmark-end text:name="__RefHeading___подготовка_окружения_3"/><text:bookmark-end text:name="подготовка_окружения"/></text:h>
      <text:list text:style-name="Numbering_20_1" text:continue-numbering="false">
        <text:list-item>
          <text:p text:style-name="Numbering_20_1_Content_First"> Необходимо скачать с <text:a xlink:type="simple" xlink:href="https://disk.yandex.ru/d/hj82_DRB03U-5A" text:style-name="Internet_20_link" text:visited-style-name="Visited_20_Internet_20_Link">яндекс-диска</text:a> Dockerfile и собрать образ контейнера следующей командой: </text:p>
          <text:p text:style-name="Preformatted_20_Text">sudo docker build -t rk3568 .</text:p>
          <text:p text:style-name="Text_20_body">На выходе будет образ <text:span text:style-name="Strong_20_Emphasis">rk3568</text:span>, которым можно собирать все компоненты системы.</text:p>
        </text:list-item>
        <text:list-item>
          <text:p text:style-name="Numbering_20_1_Content"> Cоздать рабочую директорию и скачать файлы с яндекс диска: app.tar.gz, buildroot.tar.gz, burn.tar.gz, external.tar.gz, kernel.tar.gz.</text:p>
        </text:list-item>
        <text:list-item>
          <text:p text:style-name="Numbering_20_1_Content"> Распаковать все архивы </text:p>
          <text:p text:style-name="Preformatted_20_Text">tar -xf app.tar.gz<text:line-break/>tar -xf buildroot.tar.gz<text:line-break/>tar -xf burn.tar.gz<text:line-break/>tar -xf external.tar.gz<text:line-break/>tar -xf kernel.tar.gz</text:p>
        </text:list-item>
      </text:list>
      <text:h text:style-name="Heading_20_3" text:outline-level="3"><text:bookmark-start text:name="__RefHeading___сборка_rootfs_4"/><text:bookmark-start text:name="сборка_rootfs"/>Сборка rootfs<text:bookmark-end text:name="__RefHeading___сборка_rootfs_4"/><text:bookmark-end text:name="сборка_rootfs"/></text:h>
      <text:list text:style-name="Numbering_20_1" text:continue-numbering="false">
        <text:list-item>
          <text:p text:style-name="Numbering_20_1_Content_First"> Выполнить команду конфигурирования сборки </text:p>
          <text:p text:style-name="Preformatted_20_Text">sudo docker run<text:s text:c="2"/>-e USER=$USER<text:s text:c="2"/>-e USERID=$UID -v $(pwd):/BR -t rk3568 make<text:s text:c="2"/>rockchip_rk356x_inmys_defconfig -C buildroot</text:p>
        </text:list-item>
        <text:list-item>
          <text:p text:style-name="Numbering_20_1_Content"> Выполнить команду сборки </text:p>
          <text:p text:style-name="Preformatted_20_Text">sudo docker run<text:s text:c="2"/>-e USER=$USER<text:s text:c="2"/>-e USERID=$UID -v $(pwd):/BR -t rk3568 make -C buildroot</text:p>
          <text:p text:style-name="Text_20_body"> Сборка может длится до часа, в зависимости от конфигурации компьютера, если возникла ошибка, связанная с host-gcc-final-ХХХ, то повторить команду сборки.</text:p>
        </text:list-item>
        <text:list-item>
          <text:p text:style-name="Numbering_20_1_Content_Last"> Результаты будут лежать в папке buildroot/output/images.</text:p>
        </text:list-item>
      </text:list>
      <text:h text:style-name="Heading_20_3" text:outline-level="3"><text:bookmark-start text:name="__RefHeading___сборка_kernel_5"/><text:bookmark-start text:name="сборка_kernel"/>Сборка kernel<text:bookmark-end text:name="__RefHeading___сборка_kernel_5"/><text:bookmark-end text:name="сборка_kernel"/></text:h>
      <text:list text:style-name="Numbering_20_1" text:continue-numbering="false">
        <text:list-item>
          <text:p text:style-name="Numbering_20_1_Content_First"> Выполнить команду сборки </text:p>
          <text:p text:style-name="Preformatted_20_Text">sudo docker run<text:s text:c="2"/>-e USER=$USER<text:s text:c="2"/>-e USERID=$UID -v $(pwd):/BR -t rk3568 make ARCH=arm64 CROSS_COMPILE=/BR/buildroot/output/host/bin/aarch64-buildroot-linux-gnu- Image -C kernel</text:p>
        </text:list-item>
        <text:list-item>
          <text:p text:style-name="Numbering_20_1_Content_Last"> Результаты будут лежать в папке kernel/arch/arm64/boot/Image. Для замены на флешке, их необходимо скопировать в /boot/Image флешки</text:p>
        </text:list-item>
      </text:list>
      <text:h text:style-name="Heading_20_3" text:outline-level="3"><text:bookmark-start text:name="__RefHeading___сборка_dtb_6"/><text:bookmark-start text:name="сборка_dtb"/>Сборка dtb<text:bookmark-end text:name="__RefHeading___сборка_dtb_6"/><text:bookmark-end text:name="сборка_dtb"/></text:h>
      <text:list text:style-name="Numbering_20_1" text:continue-numbering="false">
        <text:list-item>
          <text:p text:style-name="Numbering_20_1_Content_First"> Выполнить команду сборки </text:p>
          <text:p text:style-name="Preformatted_20_Text">sudo docker run<text:s text:c="2"/>-e USER=$USER<text:s text:c="2"/>-e USERID=$UID -v $(pwd):/BR -t rk3568 make ARCH=arm64 CROSS_COMPILE=/BR/buildroot/output/host/bin/aarch64-buildroot-linux-gnu- rockchip/rk3568-inmys-smarc-evm.dtb -C kernel</text:p>
        </text:list-item>
        <text:list-item>
          <text:p text:style-name="Numbering_20_1_Content_Last"> Результат будет лежать в папке kernel5/arch/arm64/boot/dts/rockchip/rk3568-inmys-smarc-evm.dtb. Для замены файла на флешке, его необходимо скопировать в /boot/rk3568-inmys-smarc-evm.dtb</text:p>
        </text:list-item>
      </text:list>
      <text:h text:style-name="Heading_20_2" text:outline-level="2"><text:bookmark-start text:name="__RefHeading___прошивка_sd_карты_7"/><text:bookmark-start text:name="прошивка_sd_карты"/>Прошивка SD карты<text:bookmark-end text:name="__RefHeading___прошивка_sd_карты_7"/><text:bookmark-end text:name="прошивка_sd_карты"/></text:h>
      <text:list text:style-name="Numbering_20_1" text:continue-numbering="false">
        <text:list-item>
          <text:p text:style-name="Numbering_20_1_Content_First"> Перейти в каталог burn </text:p>
          <text:p text:style-name="Preformatted_20_Text">cd burn</text:p>
        </text:list-item>
        <text:list-item>
          <text:p text:style-name="Numbering_20_1_Content"> Создать временный каталог для монтирования карты памяти </text:p>
          <text:p text:style-name="Preformatted_20_Text">mkdir /mnt/d4</text:p>
        </text:list-item>
        <text:list-item>
          <text:p text:style-name="Numbering_20_1_Content"> Для прошивки карты памяти, необходимо скопировать файл buildroot/output/images/rootfs.ext2 в каталог burn/rootfs.ext2 и выполнить команду </text:p>
          <text:p text:style-name="Preformatted_20_Text">sudo ./burn_sd.sh /dev/sdX</text:p>
          <text:p text:style-name="LastListParagraph_Text_20_body"> <text:span text:style-name="underline"><text:span text:style-name="Strong_20_Emphasis">ГДЕ ВМЕСТО X БУКВА КАРТЫ ПАМЯТИ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3::29:53</meta:creation-date>
    <dc:creator>Generated</dc:creator>
    <dc:date>2026-06-24T13::29:53</dc:date>
    <dc:language>en-US</dc:language>
    <meta:editing-cycles>1</meta:editing-cycles>
    <meta:editing-duration>PT0S</meta:editing-duration>
    <dc:title>boards:nms-sm-rk3568:firmware</dc:title>
  </office:meta>
</office:document-meta>
</file>