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sw:som-am180x_u-boot"/><text:bookmark-start text:name="__RefHeading___som-am180x_u-boot_1"/><text:bookmark-start text:name="som-am180x_u-boot"/>SOM-AM180X u-boot<text:bookmark-end text:name="__RefHeading___som-am180x_u-boot_1"/><text:bookmark-end text:name="som-am180x_u-boot"/></text:h>
      <text:h text:style-name="Heading_20_5" text:outline-level="5"><text:bookmark-start text:name="__RefHeading___сборка_u-boot_для_som-am180x_2"/><text:bookmark-start text:name="сборка_u-boot_для_som-am180x"/>Сборка u-boot для SOM-AM180x<text:bookmark-end text:name="__RefHeading___сборка_u-boot_для_som-am180x_2"/><text:bookmark-end text:name="сборка_u-boot_для_som-am180x"/></text:h>
      <text:p text:style-name="Text_20_body">Для сборки нам понадобится компилятор и DVSDK от Texas Instruments;
В качестве компилятора предлагается использовать Sourcery G++ Lite.
Скачать Sourcery G++ Lite 2009q1-203 for ARM GNU/Linux от CodeSourcery можно по <text:a xlink:type="simple" xlink:href="http://www.codesourcery.com/sgpp/lite/arm/portal/release858" text:style-name="Internet_20_link" text:visited-style-name="Visited_20_Internet_20_Link">ссылке</text:a>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,на той же странице есть подробная инструкция по его установке <text:a xlink:type="simple" xlink:href="https://sourcery.mentor.com/sgpp/lite/arm/portal/doc4337/getting-started.pdf" text:style-name="Internet_20_link" text:visited-style-name="Visited_20_Internet_20_Link">Getting Started</text:a>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</text:p>
      <text:p text:style-name="Text_20_body">u-boot можно скачать по <text:a xlink:type="simple" xlink:href="ftp://ftp.denx.de/pub/u-boot/u-boot-2012.07.tar.bz2" text:style-name="Internet_20_link" text:visited-style-name="Visited_20_Internet_20_Link">ссылке</text:a></text:p>
      <text:p text:style-name="Text_20_body">Скачиваем u-boot и патч <text:a xlink:type="simple" xlink:href="http://wiki.inmys.ru/boards:nms-sd3-am180x:sw:u-boot-2012.07_am180x.patch.gz" text:style-name="Internet_20_link" text:visited-style-name="Visited_20_Internet_20_Link">u-boot-2012.07_am180x.patch.gz</text:a> в одну папку, в этой папке выполняем команды:</text:p>
      <text:p text:style-name="Preformatted_20_Text">tar -xjf u-boot-2012.07.tar.bz2<text:line-break/>cd u-boot-2012.07<text:line-break/>patch -p1 &lt; ../u-boot-2012.07_am180x.patch</text:p>
      <text:p text:style-name="Text_20_body">Настройка сборки под SOM-AM180x (сделать один раз после патча):</text:p>
      <text:p text:style-name="Preformatted_20_Text">make ARCH=arm CROSS_COMPILE=arm-none-linux-gnueabi- da850evm_config</text:p>
      <text:p text:style-name="Text_20_body">Сборка u-boot</text:p>
      <text:p text:style-name="Preformatted_20_Text">make ARCH=arm CROSS_COMPILE=arm-none-linux-gnueabi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3T14::43:37</meta:creation-date>
    <dc:creator>Generated</dc:creator>
    <dc:date>2025-10-23T14::43:37</dc:date>
    <dc:language>en-US</dc:language>
    <meta:editing-cycles>1</meta:editing-cycles>
    <meta:editing-duration>PT0S</meta:editing-duration>
    <dc:title>boards:nms-sd3-am180x:sw:som-am180x_u-boot</dc:title>
  </office:meta>
</office:document-meta>
</file>