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3-am180x:an:runing_dvsdk_examples_on_som-am180x"/><text:bookmark-start text:name="__RefHeading___runing_dvsdk_examples_on_som-am180x_1"/><text:bookmark-start text:name="runing_dvsdk_examples_on_som-am180x"/>Runing DVSDK examples on SOM-AM180X<text:bookmark-end text:name="__RefHeading___runing_dvsdk_examples_on_som-am180x_1"/><text:bookmark-end text:name="runing_dvsdk_examples_on_som-am180x"/></text:h>
      <text:h text:style-name="Heading_20_2" text:outline-level="2"><text:bookmark-start text:name="__RefHeading___запуск_примеров_и_тестов_из_texas_instruments_dvsdk_на_som-am180x_2"/><text:bookmark-start text:name="запуск_примеров_и_тестов_из_texas_instruments_dvsdk_на_som-am180x"/>Запуск примеров и тестов из Texas Instruments DVSDK на som-am180x.<text:bookmark-end text:name="__RefHeading___запуск_примеров_и_тестов_из_texas_instruments_dvsdk_на_som-am180x_2"/><text:bookmark-end text:name="запуск_примеров_и_тестов_из_texas_instruments_dvsdk_на_som-am180x"/></text:h>
      <text:p text:style-name="Text_20_body">Для запуска необходимо:<text:line-break/>
1) записать файловую систему dvsdk на SD карту<text:line-break/>
2) запустить som с DVSDK rootfs</text:p>
      <text:p text:style-name="Text_20_body"><text:span text:style-name="Strong_20_Emphasis">1) Записать файловую систему dvsdk на SD карту</text:span><text:line-break/>
Скачиваем DVSDK с сайта ti.com : <text:a xlink:type="simple" xlink:href="http://www.ti.com/tool/linuxsdk-omapl138" text:style-name="Internet_20_link" text:visited-style-name="Visited_20_Internet_20_Link">http://www.ti.com/tool/linuxsdk-omapl138</text:a> (LINUXSDKOMAPL138) → dvsdk_omapl138-evm_04_03_00_06_setuplinux
Устанавливаем его. Обычно предлагаемый путь утановки: /home/&lt;user&gt;/ti-dvsdk_omapl138-evm_04_03_00_06, где &lt;user&gt; это пользователь под
которым вы вошли в систему.
Для удобства установим переменную окружения:
DVSDK=/home/&lt;user&gt;/ti-dvsdk_omapl138-evm_04_03_00_06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результатае дальнейших действий ВСЕ данные на SD карточке будут стерты!
Вставляем SD накопитель в компьютер, выясняем какому устройству оно соответствует. В моем случае это /dev/sdf, а первый раздел на нем /dev/sdf1
</text:p>
          </table:table-cell>
        </table:table-row>
      </table:table>
      <text:p text:style-name="Preformatted_20_Text">sudo umount /dev/sdf1<text:line-break/>sudo mkfs.ext3 /dev/sdf1<text:line-break/>sudo mount /dev/sdf1 /mnt<text:line-break/>sudo tar -xzf ${DVSDK}/filesystem/arago-base-tisdk-image-da850-omapl138-evm.tar.gz -C /mnt<text:line-break/>sudo tar -xzf ${DVSDK}/filesystem/dvsdk-da850-omapl138-evm-rootfs.tar.gz -C /mnt<text:line-break/>sync<text:line-break/>sudo umount /mnt</text:p>
      <text:p text:style-name="Text_20_body"><text:span text:style-name="Strong_20_Emphasis">2) Запустить som с DVSDK rootfs</text:span><text:line-break/>
Вставляем SD карточку в отладочную плату.
Перезапускаем отладку.
Когда в терминале появляется напись: Hit any key to stop autoboot: - нажимаем Enter</text:p>
      <text:p text:style-name="Preformatted_20_Text">In:<text:s text:c="4"/>serial<text:line-break/>Out:<text:s text:c="3"/>serial<text:line-break/>Err:<text:s text:c="3"/>serial<text:line-break/>Net:<text:s text:c="3"/>DaVinci-EMAC<text:line-break/>Hit any key to stop autoboot:<text:s text:c="2"/>0</text:p>
      <text:p text:style-name="Text_20_body">вводим команду:</text:p>
      <text:p text:style-name="Preformatted_20_Text">setenv bootargs "mem=32M console=ttyS2,115200n8 root=/dev/mmcblk0p1 rw rootfstype=ext3 rootwait panic=3"; boot </text:p>
      <text:p text:style-name="Text_20_body">Далее стартует dvsdk rootfs</text:p>
      <text:p text:style-name="Text_20_body">Ожидаем приглашения:</text:p>
      <text:p text:style-name="Preformatted_20_Text"> _____<text:s text:c="20"/>_____<text:s text:c="11"/>_<text:s text:c="9"/>_<text:s text:c="2"/><text:line-break/>|<text:s text:c="2"/>_<text:s text:c="2"/>|___ ___ ___ ___<text:s text:c="3"/>|<text:s text:c="2"/>_<text:s text:c="2"/>|___ ___<text:s text:c="2"/>|_|___ ___| |_<text:line-break/>|<text:s text:c="5"/>|<text:s text:c="2"/>_| .'| . | . |<text:s text:c="2"/>|<text:s text:c="3"/>__|<text:s text:c="2"/>_| . | | | -_|<text:s text:c="2"/>_|<text:s text:c="2"/>_|<text:line-break/>|__|__|_| |__,|_<text:s text:c="2"/>|___|<text:s text:c="2"/>|__|<text:s text:c="2"/>|_| |___|_| |___|___|_| <text:line-break/><text:s text:c="14"/>|___|<text:s text:c="20"/>|___|<text:s text:c="11"/><text:line-break/>Arago Project http://arago-project.org arago ttyS2<text:line-break/>Arago 2011.06 arago ttyS2<text:line-break/>arago login:</text:p>
      <text:p text:style-name="Text_20_body">Вводим root</text:p>
      <text:p text:style-name="Text_20_body"><text:span text:style-name="Strong_20_Emphasis">Запуск примеров сжатия/разжатия видео на DSP:</text:span><text:line-break/>
Разжатие:</text:p>
      <text:p text:style-name="Preformatted_20_Text">cd /usr/share/ti/ti-dmai-apps/<text:line-break/><text:line-break/>./video_decode_io2_omapl138.x470MV -c h264dec -e decode -i /usr/share/ti/data/videos/davincieffect_480x272.264 -n 300 -o ./output.yuv --benchmark<text:line-break/>./video_decode_io2_omapl138.x470MV -c mpeg4dec -e decode -i ./output.mp4 -o ./output1.yuv -n 300 --benchmark</text:p>
      <text:p text:style-name="Text_20_body">Пример вывода:</text:p>
      <text:p text:style-name="Preformatted_20_Text">Frame 299 - Decode: 4782us<text:line-break/>Display Frame 298: Wrote UYVY frame size 261120 (480x272) to disk<text:line-break/>Loaded Frame 299: frame size 916<text:line-break/>Total: 67874us<text:line-break/>Frame 300 - Decode: 3583us<text:line-break/>Display Frame 299: Wrote UYVY frame size 261120 (480x272) to disk<text:line-break/>Total: 72708us<text:line-break/>Frame 300 - Decode: 895us<text:line-break/>End of application.</text:p>
      <text:p text:style-name="Text_20_body">Сжатие:</text:p>
      <text:p text:style-name="Preformatted_20_Text">cd /usr/share/ti/ti-dmai-apps/<text:line-break/>./video_encode_io1_omapl138.x470MV -c mpeg4enc -i ./output.yuv -o ./output.mp4 -r 480x272 -n 300 --benchmark<text:line-break/>./video_encode_io1_omapl138.x470MV -c h264enc -i ./output.yuv -o ./output.264 -r 480x272 -n 300 --benchmark</text:p>
      <text:p text:style-name="Text_20_body">Пример вывода:</text:p>
      <text:p text:style-name="Preformatted_20_Text">Frame 297: Read UYVY frame size 261120 (480x272) from file<text:line-break/>Read time: 12681us<text:line-break/>[298] Encode: 16688us<text:line-break/>File write time: 371us<text:line-break/>Total: 29856us<text:line-break/><text:line-break/>Frame 298: Read UYVY frame size 261120 (480x272) from file<text:line-break/>Read time: 13941us<text:line-break/>[299] Encode: 16592us<text:line-break/>File write time: 371us<text:line-break/>Total: 31014us<text:line-break/><text:line-break/>Frame 299: Read UYVY frame size 261120 (480x272) from file<text:line-break/>... exiting<text:line-break/>End of application.</text:p>
      <text:p text:style-name="Text_20_body">Те же тесты можно прогнать на других частотах процессоров:</text:p>
      <text:p text:style-name="Preformatted_20_Text">#456MHz<text:line-break/>echo 456000 &gt; /sys/devices/system/cpu/cpu0/cpufreq/scaling_setspeed<text:line-break/>#300MHz<text:line-break/>echo 300000 &gt; /sys/devices/system/cpu/cpu0/cpufreq/scaling_setspeed<text:line-break/>#90MHz<text:line-break/>echo 96000 &gt; /sys/devices/system/cpu/cpu0/cpufreq/scaling_setspeed</text:p>
      <text:p text:style-name="Text_20_body">По умолчанию сом сконфигурирован на 300МГц.
Для дальнейших инструкций можно воспользоваться документом <text:a xlink:type="simple" xlink:href="http://software-dl.ti.com/dsps/dsps_public_sw/sdo_sb/targetcontent/dvsdk/DVSDK_4_00/latest/exports/OMAPL138_Software_Developers_Guide.pdf" text:style-name="Internet_20_link" text:visited-style-name="Visited_20_Internet_20_Link">"OMAPL138 Software Developers Guide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55:08</meta:creation-date>
    <dc:creator>Generated</dc:creator>
    <dc:date>2025-06-24T02::55:08</dc:date>
    <dc:language>en-US</dc:language>
    <meta:editing-cycles>1</meta:editing-cycles>
    <meta:editing-duration>PT0S</meta:editing-duration>
    <dc:title>boards:nms-sd3-am180x:an:runing_dvsdk_examples_on_som-am180x</dc:title>
  </office:meta>
</office:document-meta>
</file>