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sd3-am180x:an:change_cpu_frequency_on_som-am180x"/><text:bookmark-start text:name="__RefHeading___change_cpu_frequency_on_som-am180x_1"/><text:bookmark-start text:name="change_cpu_frequency_on_som-am180x"/>Change CPU frequency on SOM-AM180X<text:bookmark-end text:name="__RefHeading___change_cpu_frequency_on_som-am180x_1"/><text:bookmark-end text:name="change_cpu_frequency_on_som-am180x"/></text:h>
      <text:p text:style-name="Text_20_body">Изменение частоты процессора
Процессоры устанавливаемые на SOM-AM180X поддерживают динамическое(то есть во время работы) изменение своей частоты.</text:p>
      <text:p text:style-name="Preformatted_20_Text">#456MHz<text:line-break/>echo 456000 &gt; /sys/devices/system/cpu/cpu0/cpufreq/scaling_setspeed<text:line-break/>#300MHz<text:line-break/>echo 300000 &gt; /sys/devices/system/cpu/cpu0/cpufreq/scaling_setspeed<text:line-break/>#90MHz<text:line-break/>echo 96000 &gt; /sys/devices/system/cpu/cpu0/cpufreq/scaling_setspeed</text:p>
      <text:p text:style-name="Text_20_body">Допустимые варианты частот можно посмотреть командой:</text:p>
      <text:p text:style-name="Preformatted_20_Text">cat /sys/devices/system/cpu/cpu0/cpufreq/scaling_available_frequencies</text:p>
      <text:p text:style-name="Text_20_body">Следует отметить, что при изменении частоты работы процессора драйвером также изменяется напряжение питания ядра.
Посмотреть установленное напряжение можно командой:</text:p>
      <text:p text:style-name="Preformatted_20_Text">cat /sys/class/regulator/regulator.3/microvol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12::55:15</meta:creation-date>
    <dc:creator>Generated</dc:creator>
    <dc:date>2025-05-13T12::55:15</dc:date>
    <dc:language>en-US</dc:language>
    <meta:editing-cycles>1</meta:editing-cycles>
    <meta:editing-duration>PT0S</meta:editing-duration>
    <dc:title>boards:nms-sd3-am180x:an:change_cpu_frequency_on_som-am180x</dc:title>
  </office:meta>
</office:document-meta>
</file>