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m180x_flashandbootutils"/><text:bookmark-start text:name="__RefHeading___som-am180x_flashandbootutils_1"/><text:bookmark-start text:name="som-am180x_flashandbootutils"/>SOM-AM180X FlashAndBootUtils<text:bookmark-end text:name="__RefHeading___som-am180x_flashandbootutils_1"/><text:bookmark-end text:name="som-am180x_flashandbootutils"/></text:h>
      <text:p text:style-name="Text_20_body">Заливка(восстановление) u-boot(ais) в NAND с использованием <text:span text:style-name="Strong_20_Emphasis">FlashAndBootUtils</text:span> по UART2.</text:p>
      <text:h text:style-name="Heading_20_5" text:outline-level="5"><text:bookmark-start text:name="__RefHeading___flashandbootutils_и_ais_собранные_для_som-am180x_2"/><text:bookmark-start text:name="flashandbootutils_и_ais_собранные_для_som-am180x"/>FlashAndBootUtils и ais собранные для SOM-AM180X:<text:bookmark-end text:name="__RefHeading___flashandbootutils_и_ais_собранные_для_som-am180x_2"/><text:bookmark-end text:name="flashandbootutils_и_ais_собранные_для_som-am180x"/></text:h>
      <text:list text:style-name="List_20_1" text:continue-numbering="false">
        <text:list-item>
          <text:p text:style-name="List_20_1_Content_First"> Пропатченные и собраные FlashAndBootUtils для SOM-AM180X: <text:a xlink:type="simple" xlink:href="http://wiki.inmys.ru/playground:nms-sd3-am180x:sw:omap-l138_flashandbootutils_2_40_patched.tar.gz" text:style-name="Internet_20_link" text:visited-style-name="Visited_20_Internet_20_Link">omap-l138_flashandbootutils_2_40_patched.tar.gz</text:a>, (из всего архива нам понадобятся: sfh_OMAP-L138.exe и sft_OMAPL138_SOM_NAND.bin )</text:p>
        </text:list-item>
        <text:list-item>
          <text:p text:style-name="List_20_1_Content_Last"> «Заводской» ais SOM-AM180X: <text:a xlink:type="simple" xlink:href="http://wiki.inmys.ru/playground:nms-sd3-am180x:sw:u-boot_am180x_omapl138_nonsecure.tar" text:style-name="Internet_20_link" text:visited-style-name="Visited_20_Internet_20_Link">u-boot_am180x_omapl138_nonsecure.tar</text:a></text:p>
        </text:list-item>
      </text:list>
      <text:h text:style-name="Heading_20_5" text:outline-level="5"><text:bookmark-start text:name="__RefHeading___работа_с_flashandbootutils_3"/><text:bookmark-start text:name="работа_с_flashandbootutils"/>Работа с FlashAndBootUtils:<text:bookmark-end text:name="__RefHeading___работа_с_flashandbootutils_3"/><text:bookmark-end text:name="работа_с_flashandbootutils"/></text:h>
      <text:p text:style-name="Text_20_body">Стираем ais в nand (перед этим установить режим загрузки модуля по UART2):</text:p>
      <text:p text:style-name="Preformatted_20_Text">mono sfh_OMAP-L138.exe -erase -targetType OMAPL138_SOM -flashType NAND -p /dev/ttyUSB0 -v</text:p>
      <text:p text:style-name="Text_20_body">Заливаем ais в nand:</text:p>
      <text:p text:style-name="Preformatted_20_Text">mono sfh_OMAP-L138.exe -flash_noubl -targetType OMAPL138_SOM -flashType NAND -p /dev/ttyUSB0 -v u-boot_am180x_omapl138_nonsecure.ais</text:p>
      <text:h text:style-name="Heading_20_5" text:outline-level="5"><text:bookmark-start text:name="__RefHeading___сборка_flashandbootutils_для_som-am180x_из_исходников_4"/><text:bookmark-start text:name="сборка_flashandbootutils_для_som-am180x_из_исходников"/>Сборка FlashAndBootUtils для SOM-AM180X из исходников:<text:bookmark-end text:name="__RefHeading___сборка_flashandbootutils_для_som-am180x_из_исходников_4"/><text:bookmark-end text:name="сборка_flashandbootutils_для_som-am180x_из_исходников"/></text:h>
      <text:p text:style-name="Text_20_body">Для сборки понадобятся:</text:p>
      <text:list text:style-name="List_20_1" text:continue-numbering="false">
        <text:list-item>
          <text:p text:style-name="List_20_1_Content_First"> Оригинальный <text:a xlink:type="simple" xlink:href="https://sourceforge.net/projects/dvflashutils/files/OMAP-L138/v2.40/" text:style-name="Internet_20_link" text:visited-style-name="Visited_20_Internet_20_Link">OMAP-L138_FlashAndBootUtils_2_40.tar.gz</text:a></text:p>
        </text:list-item>
        <text:list-item>
          <text:p text:style-name="List_20_1_Content"> Патч для SOM-AM180X <text:a xlink:type="simple" xlink:href="http://wiki.inmys.ru/playground:nms-sd3-am180x:sw:omap-l138_flashandbootutils_2_40_add_inmys_som.gz" text:style-name="Internet_20_link" text:visited-style-name="Visited_20_Internet_20_Link">omap-l138_flashandbootutils_2_40_add_inmys_som.gz</text:a></text:p>
        </text:list-item>
        <text:list-item>
          <text:p text:style-name="List_20_1_Content_Last"> Компиляторы для <text:a xlink:type="simple" xlink:href="http://www.codesourcery.com/sgpp/lite/arm/portal/release858" text:style-name="Internet_20_link" text:visited-style-name="Visited_20_Internet_20_Link">arm</text:a> или для <text:a xlink:type="simple" xlink:href="http://software-dl.ti.com/dsps/dsps_public_sw/sdo_sb/targetcontent/dvsdk/DVSDK_4_00/latest/index_FDS.html)" text:style-name="Internet_20_link" text:visited-style-name="Visited_20_Internet_20_Link">с6x</text:a> (идет в составе sdk)</text:p>
        </text:list-item>
      </text:list>
      <text:p text:style-name="Text_20_body">Загрузить OMAP-L138_FlashAndBootUtils_2_40.tar.gz и OMAP-L138_FlashAndBootUtils_2_40_add_inmys_som.patch в папку, перейти в эту папку</text:p>
      <text:p text:style-name="Preformatted_20_Text">tar -xzf OMAP-L138_FlashAndBootUtils_2_40.tar.gz<text:line-break/>cd OMAP-L138_FlashAndBootUtils_2_40<text:line-break/>make -C OMAP-L138/GNU clean<text:line-break/>patch -p1 &lt; ../OMAP-L138_FlashAndBootUtils_2_40_add_inmys_som.patch<text:line-break/>cd OMAP-L138/GNU</text:p>
      <text:p text:style-name="Text_20_body">устанавливаем в следующей команде CROSSCOMPILE, DSP_CROSSCOMPILE и DSP_LIB_PATH</text:p>
      <text:p text:style-name="Preformatted_20_Text">make CROSSCOMPILE=/same...path/toolchain/arm-2009q1-203/bin/arm-none-linux-gnueabi- DSP_CROSSCOMPILE=/same...path/toolchain/TI_CGT_C6000_6.1.9/bin/ DSP_LIB_PATH=/same...path/toolchain/TI_CGT_C6000_6.1.9/lib/</text:p>
      <text:p text:style-name="Text_20_body">sfh_OMAP-L138.exe должен быть в папке GNU, sft_OMAPL138_SOM_NAND.bin - в папке sft</text:p>
      <text:h text:style-name="Heading_20_5" text:outline-level="5"><text:bookmark-start text:name="__RefHeading___пример_вывода_программы_5"/><text:bookmark-start text:name="пример_вывода_программы"/>Пример вывода программы:<text:bookmark-end text:name="__RefHeading___пример_вывода_программы_5"/><text:bookmark-end text:name="пример_вывода_программы"/></text:h>
      <text:p text:style-name="Preformatted_20_Text">$ mono sfh_OMAP-L138.exe -erase -targetType OMAPL138_SOM -flashType NAND -p /dev/ttyUSB0 -v<text:line-break/>-----------------------------------------------------<text:line-break/><text:s text:c="3"/>TI Serial Flasher Host Program for OMAP-L138<text:line-break/><text:s text:c="3"/>(C) 2013, Texas Instruments, Inc.<text:line-break/><text:s text:c="3"/>Ver. 1.67<text:line-break/>-----------------------------------------------------<text:line-break/><text:line-break/><text:s text:c="6"/>[TYPE] Global erase<text:line-break/><text:s text:c="4"/>[TARGET] OMAPL138_SOM<text:line-break/><text:s text:c="4"/>[DEVICE] NAND<text:line-break/><text:s text:c="4"/>[NAND Block] 1<text:line-break/>Attempting to connect to device /dev/ttyUSB0...<text:line-break/>Press any key to end this program at any time.<text:line-break/>(AIS Parse): Read magic word 0x41504954.<text:line-break/>(AIS Parse): Waiting for BOOTME... (power on or reset target now)<text:line-break/>(AIS Parse): BOOTME received!<text:line-break/>(AIS Parse): Performing Start-Word Sync...<text:line-break/>(AIS Parse): Performing Ping Opcode Sync...<text:line-break/>(AIS Parse): Processing command 0: 0x58535901.<text:line-break/>(AIS Parse): Performing Opcode Sync...<text:line-break/>(AIS Parse): Loading section...<text:line-break/>(AIS Parse): Loaded 14100-Byte section to address 0x80000000.<text:line-break/>(AIS Parse): Processing command 1: 0x58535901.<text:line-break/>(AIS Parse): Performing Opcode Sync...<text:line-break/>(AIS Parse): Loading section...<text:line-break/>(AIS Parse): Loaded 1352-Byte section to address 0x80003714.<text:line-break/>(AIS Parse): Processing command 2: 0x58535906.<text:line-break/>(AIS Parse): Performing Opcode Sync...<text:line-break/>(AIS Parse): Performing jump and close...<text:line-break/>(AIS Parse): AIS complete. Jump to address 0x80000000.<text:line-break/>(AIS Parse): Waiting for DONE...<text:line-break/>(AIS Parse): Boot completed successfully.<text:line-break/>Waiting for SFT on the OMAP-L138...<text:line-break/><text:tab/>Target:<text:tab/>BOOTUBL<text:line-break/><text:tab/>Target:<text:tab/><text:s text:c="3"/>DONE<text:line-break/><text:tab/>Target:<text:tab/><text:s text:c="3"/>SIZE<text:line-break/><text:tab/>Target:<text:tab/>00000001<text:line-break/>Erasing flash<text:line-break/><text:s text:c="3"/>0% [ ------------------------------------------------------------ ]<text:line-break/> 100%<text:s text:c="3"/>████████████████████████████████████████████████████████████<text:s text:c="2"/><text:line-break/> 100%<text:s text:c="3"/>████████████████████████████████████████████████████████████<text:s text:c="2"/><text:line-break/><text:s text:c="28"/>Erase complete<text:s text:c="28"/><text:line-break/><text:tab/>Target:<text:tab/><text:s text:c="3"/>DONE<text:line-break/><text:tab/>Target:<text:tab/><text:s text:c="3"/>DO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5::12:27</meta:creation-date>
    <dc:creator>Generated</dc:creator>
    <dc:date>2025-06-23T05::12:27</dc:date>
    <dc:language>en-US</dc:language>
    <meta:editing-cycles>1</meta:editing-cycles>
    <meta:editing-duration>PT0S</meta:editing-duration>
    <dc:title>boards:nms-sd3-am180x:sw:som-am180x_flashandbootutils</dc:title>
  </office:meta>
</office:document-meta>
</file>