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cdb241a0e02d07e8852ce63036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cs-rk3588:start"/><text:bookmark-start text:name="__RefHeading___nms-cs-rk3588_1"/><text:bookmark-start text:name="nms-cs-rk3588"/>NMS-CS-RK3588<text:bookmark-end text:name="__RefHeading___nms-cs-rk3588_1"/><text:bookmark-end text:name="nms-cs-rk3588"/></text:h>
      <text:p text:style-name="Text_20_body"><draw:frame draw:style-name="mediacenter" draw:name="0" text:anchor-type="paragraph" draw:z-index="0" svg:width="12.7cm" svg:height="11.381974789916cm"><draw:image xlink:href="Pictures/439cdb241a0e02d07e8852ce6303614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0::15:34</meta:creation-date>
    <dc:creator>Generated</dc:creator>
    <dc:date>2026-05-17T10::15:34</dc:date>
    <dc:language>en-US</dc:language>
    <meta:editing-cycles>1</meta:editing-cycles>
    <meta:editing-duration>PT0S</meta:editing-duration>
    <dc:title>boards:nms-cs-rk3588:start</dc:title>
  </office:meta>
</office:document-meta>
</file>