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://wiki.inmys.ru/start" text:style-name="Internet_20_link" text:visited-style-name="Visited_20_Internet_20_Link">SOM модули</text:a>.</text:p>
      <text:p text:style-name="Text_20_body">Go on, follow that link and create the page. If you need help with using the syntax you can always refer to the <text:a xlink:type="simple" xlink:href="http://wiki.inmys.ru/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://wiki.inmys.ru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://wiki.inmys.ru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16::55:12</meta:creation-date>
    <dc:creator>Generated</dc:creator>
    <dc:date>2025-05-10T16::55:12</dc:date>
    <dc:language>en-US</dc:language>
    <meta:editing-cycles>1</meta:editing-cycles>
    <meta:editing-duration>PT0S</meta:editing-duration>
    <dc:title>wiki:welcome</dc:title>
  </office:meta>
</office:document-meta>
</file>