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2576d567300297787c8283936954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ools:start"/><text:bookmark-start text:name="__RefHeading___tools_1"/><text:bookmark-start text:name="tools"/>Tools<text:bookmark-end text:name="__RefHeading___tools_1"/><text:bookmark-end text:name="tools"/></text:h>
      <text:p text:style-name="Text_20_body"><draw:frame draw:style-name="mediacenter" draw:name="0" text:anchor-type="paragraph" draw:z-index="0" svg:width="12.7cm" svg:height="8.6635658914729cm"><draw:image xlink:href="Pictures/ba2576d567300297787c8283936954b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9::22:54</meta:creation-date>
    <dc:creator>Generated</dc:creator>
    <dc:date>2025-05-11T09::22:54</dc:date>
    <dc:language>en-US</dc:language>
    <meta:editing-cycles>1</meta:editing-cycles>
    <meta:editing-duration>PT0S</meta:editing-duration>
    <dc:title>wiki:tools:start</dc:title>
  </office:meta>
</office:document-meta>
</file>