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ools:crimp:start"/><text:bookmark-start text:name="__RefHeading___crimpers_1"/><text:bookmark-start text:name="crimpers"/>Crimpers<text:bookmark-end text:name="__RefHeading___crimpers_1"/><text:bookmark-end text:name="crimpers"/></text:h>
      <text:h text:style-name="Heading_20_3" text:outline-level="3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45:16</meta:creation-date>
    <dc:creator>Generated</dc:creator>
    <dc:date>2025-06-07T00::45:16</dc:date>
    <dc:language>en-US</dc:language>
    <meta:editing-cycles>1</meta:editing-cycles>
    <meta:editing-duration>PT0S</meta:editing-duration>
    <dc:title>wiki:tools:crimp:start</dc:title>
  </office:meta>
</office:document-meta>
</file>