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sdr:start"/><text:bookmark-start text:name="__RefHeading___sdr_-_software_defined_radio_1"/><text:bookmark-start text:name="sdr_-_software_defined_radio"/>SDR - Software Defined Radio<text:bookmark-end text:name="__RefHeading___sdr_-_software_defined_radio_1"/><text:bookmark-end text:name="sdr_-_software_defined_radi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osmocom.org/projects/rtl-sdr/wiki/Rtl-sdr" text:style-name="Internet_20_link" text:visited-style-name="Visited_20_Internet_20_Link">https://osmocom.org/projects/rtl-sdr/wiki/Rtl-sdr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github.com/EttusResearch/uhd/wiki" text:style-name="Internet_20_link" text:visited-style-name="Visited_20_Internet_20_Link">https://github.com/EttusResearch/uhd/wiki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0::25:40</meta:creation-date>
    <dc:creator>Generated</dc:creator>
    <dc:date>2025-05-11T00::25:40</dc:date>
    <dc:language>en-US</dc:language>
    <meta:editing-cycles>1</meta:editing-cycles>
    <meta:editing-duration>PT0S</meta:editing-duration>
    <dc:title>wiki:sdr:start</dc:title>
  </office:meta>
</office:document-meta>
</file>