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c4f610de7e4931e338f382c51c670a.jpg"/>
  <manifest:file-entry manifest:media-type="image/jpeg" manifest:full-path="Pictures/9dec2113876537eee70be290c28d23a5.jpg"/>
  <manifest:file-entry manifest:media-type="image/jpeg" manifest:full-path="Pictures/295c4dbdbf4b2909c57ecf0e3b054b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ower:start"/><text:bookmark-start text:name="__RefHeading___питание_1"/><text:bookmark-start text:name="питание"/>Питание<text:bookmark-end text:name="__RefHeading___питание_1"/><text:bookmark-end text:name="питание"/></text:h>
      <text:p text:style-name="Text_20_body"><draw:frame draw:style-name="mediacenter" draw:name="0" text:anchor-type="paragraph" draw:z-index="0" svg:width="8.4666666666667cm" style:rel-width="100%" svg:height="6.35cm" style:rel-height="scale"><draw:image xlink:href="Pictures/49c4f610de7e4931e338f382c51c670a.jp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Переходник 12V → ATX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6.35cm" style:rel-height="scale"><draw:image xlink:href="Pictures/9dec2113876537eee70be290c28d23a5.jpg" xlink:type="simple" xlink:show="embed" xlink:actuate="onLoad"/></draw:frame> <draw:frame draw:style-name="media" draw:name="2" text:anchor-type="as-char" draw:z-index="2" svg:width="6.35cm" style:rel-width="100%" svg:height="6.35cm" style:rel-height="scale"><draw:image xlink:href="Pictures/295c4dbdbf4b2909c57ecf0e3b054b3a.jpg" xlink:type="simple" xlink:show="embed" xlink:actuate="onLoad"/></draw:frame> </text:p>
          </table:table-cell>
          <table:table-cell office:value-type="string" table:style-name="tablecell">
            <text:p text:style-name="tablealignleft"> <text:a xlink:type="simple" xlink:href="https://www.ozon.ru/product/dc-atx-160w-12v-24pin-120w-ustoychivaya-panel-dc-atx-modul-pitaniya-1094590411/" text:style-name="Internet_20_link" text:visited-style-name="Visited_20_Internet_20_Link">ozo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3::05:08</meta:creation-date>
    <dc:creator>Generated</dc:creator>
    <dc:date>2026-07-26T03::05:08</dc:date>
    <dc:language>en-US</dc:language>
    <meta:editing-cycles>1</meta:editing-cycles>
    <meta:editing-duration>PT0S</meta:editing-duration>
    <dc:title>wiki:power:start</dc:title>
  </office:meta>
</office:document-meta>
</file>