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e5bce4c33eedb1bc3bc8b6d50c0699.jpg"/>
  <manifest:file-entry manifest:media-type="image/jpeg" manifest:full-path="Pictures/eb499809b854f1c6e811e413064335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wer:poe:start"/><text:bookmark-start text:name="__RefHeading___poe_1"/><text:bookmark-start text:name="poe"/>POE<text:bookmark-end text:name="__RefHeading___poe_1"/><text:bookmark-end text:name="po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8.4666666666667cm" style:rel-width="100%" svg:height="7.9427811044578cm" style:rel-height="scale"><draw:image xlink:href="Pictures/c8e5bce4c33eedb1bc3bc8b6d50c0699.jpg" xlink:type="simple" xlink:show="embed" xlink:actuate="onLoad"/></draw:frame> </text:p>
          </table:table-cell>
          <table:table-cell office:value-type="string" table:style-name="tablecell">
            <text:p text:style-name="tablealignleft"> <text:a xlink:type="simple" xlink:href="https://aliexpress.ru/item/1005006182375425.html?sku_id=12000036168308588&amp;spm=a2g2w.productlist.search_results.17.75a73c12w2d1xy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237р. </text:p>
          </table:table-cell>
          <table:table-cell office:value-type="string" table:style-name="tablecell">
            <text:p text:style-name="tablealignleft"> 15W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8.4666666666667cm" style:rel-width="100%" svg:height="4.8175716440422cm" style:rel-height="scale"><draw:image xlink:href="Pictures/eb499809b854f1c6e811e41306433589.jp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0::23:26</meta:creation-date>
    <dc:creator>Generated</dc:creator>
    <dc:date>2026-07-06T00::23:26</dc:date>
    <dc:language>en-US</dc:language>
    <meta:editing-cycles>1</meta:editing-cycles>
    <meta:editing-duration>PT0S</meta:editing-duration>
    <dc:title>wiki:power:poe:start</dc:title>
  </office:meta>
</office:document-meta>
</file>