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d9354f20bc4b0fb21011298bdd65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wer:pc_mb_power_map:start"/><text:bookmark-start text:name="__RefHeading___pc_mb_power_map_1"/><text:bookmark-start text:name="pc_mb_power_map"/>PC MB power map<text:bookmark-end text:name="__RefHeading___pc_mb_power_map_1"/><text:bookmark-end text:name="pc_mb_power_map"/></text:h>
      <text:p text:style-name="Text_20_body"><draw:frame draw:style-name="media" draw:name="0" text:anchor-type="as-char" draw:z-index="0" svg:width="52.86375cm" style:rel-width="100%" svg:height="43.312291666667cm" style:rel-height="scale"><draw:image xlink:href="Pictures/ead9354f20bc4b0fb21011298bdd65f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1::35:25</meta:creation-date>
    <dc:creator>Generated</dc:creator>
    <dc:date>2026-07-20T11::35:25</dc:date>
    <dc:language>en-US</dc:language>
    <meta:editing-cycles>1</meta:editing-cycles>
    <meta:editing-duration>PT0S</meta:editing-duration>
    <dc:title>wiki:power:pc_mb_power_map:start</dc:title>
  </office:meta>
</office:document-meta>
</file>