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ower:acpi:start"/><text:bookmark-start text:name="__RefHeading___acpi_1"/><text:bookmark-start text:name="acpi"/>ACPI<text:bookmark-end text:name="__RefHeading___acpi_1"/><text:bookmark-end text:name="acpi"/></text:h>
      <text:p text:style-name="Text_20_body">Intel platforms have capabilities to optimize power usage. There are multiple standard PC power modes that are documented in the Advanced Configuration and Power Interface (ACPI) specification.  It is not the intention of this document to re-iterate all of the ACPI specification, but the global and sleeping states, which affect the platform hardware design, will be highlighted. </text:p>
      <text:p text:style-name="Text_20_body">Global States</text:p>
      <text:list text:style-name="List_20_1" text:continue-numbering="false">
        <text:list-item>
          <text:p text:style-name="List_20_1_Content_First"><text:span text:style-name="Strong_20_Emphasis">G0</text:span> (<text:span text:style-name="Strong_20_Emphasis">S0</text:span>): System is fully on and running</text:p>
        </text:list-item>
        <text:list-item>
          <text:p text:style-name="List_20_1_Content"><text:span text:style-name="Strong_20_Emphasis">G1</text:span>,  Sleeping States: (divided into the four states <text:span text:style-name="Strong_20_Emphasis">S1</text:span> through <text:span text:style-name="Strong_20_Emphasis">S4</text:span>) The behavior of the sleeping state is cumulative as the mode increases (numerically).</text:p>
          <text:list text:style-name="List_20_1">
            <text:list-item>
              <text:p text:style-name="List_20_1_Content"><text:span text:style-name="Strong_20_Emphasis">S1</text:span>: All processor caches are flushed, and the CPU(s) stop executing instructions. Power to the CPU(s) and RAM is maintained; devices that do not indicate they must remain on may be powered down.</text:p>
            </text:list-item>
            <text:list-item>
              <text:p text:style-name="List_20_1_Content"><text:span text:style-name="Strong_20_Emphasis">S2</text:span>: CPU is  powered off.</text:p>
            </text:list-item>
            <text:list-item>
              <text:p text:style-name="List_20_1_Content"><text:span text:style-name="Strong_20_Emphasis">S3</text:span>: Commonly referred to as Standby,  Sleep, or Suspend to RAM. RAM remains powered, but all non-standby power rails are turned off.</text:p>
            </text:list-item>
            <text:list-item>
              <text:p text:style-name="List_20_1_Content"><text:span text:style-name="Strong_20_Emphasis">S4</text:span>: Hibernation or   Suspend to Disk. All content of main memory is saved to non-volatile memory such as a hard drive. The system is powered down to same level as <text:span text:style-name="Strong_20_Emphasis">S5</text:span>.</text:p>
            </text:list-item>
          </text:list>
        </text:list-item>
        <text:list-item>
          <text:p text:style-name="List_20_1_Content"><text:span text:style-name="Strong_20_Emphasis">G2</text:span> (<text:span text:style-name="Strong_20_Emphasis">S5</text:span>), Soft Off: <text:span text:style-name="Strong_20_Emphasis">G2</text:span> is almost the same as <text:span text:style-name="Strong_20_Emphasis">G3</text:span> Mechanical Off, but some components remain powered so the computer can «wake» from input from the keyboard, clock, LAN, I/O, or USB device.</text:p>
        </text:list-item>
        <text:list-item>
          <text:p text:style-name="List_20_1_Content_Last"><text:span text:style-name="Strong_20_Emphasis">G3</text:span>,  Mechanical Off: All externally provided power sources are turned off(typically, only the real-time clock is running off its own small internalbatter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8T23::05:50</meta:creation-date>
    <dc:creator>Generated</dc:creator>
    <dc:date>2026-08-08T23::05:50</dc:date>
    <dc:language>en-US</dc:language>
    <meta:editing-cycles>1</meta:editing-cycles>
    <meta:editing-duration>PT0S</meta:editing-duration>
    <dc:title>wiki:power:acpi:start</dc:title>
  </office:meta>
</office:document-meta>
</file>