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c:start"/><text:bookmark-start text:name="__RefHeading___pc_1"/><text:bookmark-start text:name="pc"/>PC<text:bookmark-end text:name="__RefHeading___pc_1"/><text:bookmark-end text:name="p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SS </text:p>
          </table:table-cell>
          <table:table-cell office:value-type="string" table:style-name="tablecell">
            <text:p text:style-name="tablealignleft"> interrupt and timer subsystem </text:p>
          </table:table-cell>
        </table:table-row>
        <table:table-row>
          <table:table-cell office:value-type="string" table:style-name="tablecell">
            <text:p text:style-name="tablealignleft"> API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Q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09:08</meta:creation-date>
    <dc:creator>Generated</dc:creator>
    <dc:date>2025-05-11T13::09:08</dc:date>
    <dc:language>en-US</dc:language>
    <meta:editing-cycles>1</meta:editing-cycles>
    <meta:editing-duration>PT0S</meta:editing-duration>
    <dc:title>wiki:pc:start</dc:title>
  </office:meta>
</office:document-meta>
</file>