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tanki:aoi_pcb:start"/><text:bookmark-start text:name="__RefHeading___автоматическая_оптическая_инспекция_аои_печатных_плат_1"/><text:bookmark-start text:name="автоматическая_оптическая_инспекция_аои_печатных_плат"/>Автоматическая оптическая инспекция (АОИ) печатных плат<text:bookmark-end text:name="__RefHeading___автоматическая_оптическая_инспекция_аои_печатных_плат_1"/><text:bookmark-end text:name="автоматическая_оптическая_инспекция_аои_печатных_плат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dipaul.ru/catalog/element/sistema_avtomaticheskoy_opticheskoy_inspektsii_zenith_lite/" text:style-name="Internet_20_link" text:visited-style-name="Visited_20_Internet_20_Link">https://dipaul.ru/catalog/element/sistema_avtomaticheskoy_opticheskoy_inspektsii_zenith_lite/</text:a> </text:p>
          </table:table-cell>
          <table:table-cell office:value-type="string" table:style-name="tablecell">
            <text:p text:style-name="tablealignleft"> 3D АО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46:44</meta:creation-date>
    <dc:creator>Generated</dc:creator>
    <dc:date>2026-08-07T21::46:44</dc:date>
    <dc:language>en-US</dc:language>
    <meta:editing-cycles>1</meta:editing-cycles>
    <meta:editing-duration>PT0S</meta:editing-duration>
    <dc:title>wiki:mfg:stanki:aoi_pcb:start</dc:title>
  </office:meta>
</office:document-meta>
</file>