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fg:stanki:aoi_paste:start"/><text:bookmark-start text:name="__RefHeading___автоматическая_оптическая_инспекция_аип_нанесения_пасты_1"/><text:bookmark-start text:name="автоматическая_оптическая_инспекция_аип_нанесения_пасты"/>Автоматическая оптическая инспекция (АИП) Нанесения пасты<text:bookmark-end text:name="__RefHeading___автоматическая_оптическая_инспекция_аип_нанесения_пасты_1"/><text:bookmark-end text:name="автоматическая_оптическая_инспекция_аип_нанесения_пасты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dipaul.ru/catalog/element/sistema_3d_kontrolya_naneseniya_payalnoy_pasty_ky8030_2/" text:style-name="Internet_20_link" text:visited-style-name="Visited_20_Internet_20_Link">https://dipaul.ru/catalog/element/sistema_3d_kontrolya_naneseniya_payalnoy_pasty_ky8030_2/</text:a> </text:p>
          </table:table-cell>
          <table:table-cell office:value-type="string" table:style-name="tablecell">
            <text:p text:style-name="tablealignleft"> 3D АОИ паяльной пасты </text:p>
          </table:table-cell>
        </table:table-row>
      </table:table>
      <text:p text:style-name="Text_20_body">Эффект муара: <text:a xlink:type="simple" xlink:href="https://www.nature.com/articles/s41598-021-90522-x" text:style-name="Internet_20_link" text:visited-style-name="Visited_20_Internet_20_Link">https://www.nature.com/articles/s41598-021-90522-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8::15:07</meta:creation-date>
    <dc:creator>Generated</dc:creator>
    <dc:date>2025-06-01T18::15:07</dc:date>
    <dc:language>en-US</dc:language>
    <meta:editing-cycles>1</meta:editing-cycles>
    <meta:editing-duration>PT0S</meta:editing-duration>
    <dc:title>wiki:mfg:stanki:aoi_paste:start</dc:title>
  </office:meta>
</office:document-meta>
</file>