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18c8c540247bd7952e9c0cfd0bb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pnevmo:start"/><text:bookmark-start text:name="__RefHeading___пневматика_1"/><text:bookmark-start text:name="пневматика"/>Пневматика<text:bookmark-end text:name="__RefHeading___пневматика_1"/><text:bookmark-end text:name="пневматика"/></text:h>
      <text:p text:style-name="Text_20_body"><draw:frame draw:style-name="mediacenter" draw:name="0" text:anchor-type="paragraph" draw:z-index="0" svg:width="12.7cm" svg:height="11.10009765625cm"><draw:image xlink:href="Pictures/9118c8c540247bd7952e9c0cfd0bbc7c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ext:h text:style-name="Heading_20_2" text:outline-level="2"><text:bookmark-start text:name="__RefHeading___продажники_3"/><text:bookmark-start text:name="продажники"/>Продажники<text:bookmark-end text:name="__RefHeading___продажники_3"/><text:bookmark-end text:name="продажни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dalse.ru/" text:style-name="Internet_20_link" text:visited-style-name="Visited_20_Internet_20_Link">http://dalse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06:33</meta:creation-date>
    <dc:creator>Generated</dc:creator>
    <dc:date>2025-06-05T03::06:33</dc:date>
    <dc:language>en-US</dc:language>
    <meta:editing-cycles>1</meta:editing-cycles>
    <meta:editing-duration>PT0S</meta:editing-duration>
    <dc:title>wiki:mfg:pnevmo:start</dc:title>
  </office:meta>
</office:document-meta>
</file>