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plasticwork:start"/><text:bookmark-start text:name="__RefHeading___пластмассы_и_похожее_1"/><text:bookmark-start text:name="пластмассы_и_похожее"/>Пластмассы и похожее<text:bookmark-end text:name="__RefHeading___пластмассы_и_похожее_1"/><text:bookmark-end text:name="пластмассы_и_похожее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ext:h text:style-name="Heading_20_2" text:outline-level="2"><text:bookmark-start text:name="__RefHeading___пластик_3"/><text:bookmark-start text:name="пластик"/>Пластик<text:bookmark-end text:name="__RefHeading___пластик_3"/><text:bookmark-end text:name="пластик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rimamid.ru/" text:style-name="Internet_20_link" text:visited-style-name="Visited_20_Internet_20_Link">https://rimamid.ru/</text:a> </text:p>
          </table:table-cell>
          <table:table-cell office:value-type="string" table:style-name="tablecell">
            <text:p text:style-name="tablealignleft"> Замена металла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электроизоляционные_материалы_4"/><text:bookmark-start text:name="электроизоляционные_материалы"/>электроизоляционные материалы<text:bookmark-end text:name="__RefHeading___электроизоляционные_материалы_4"/><text:bookmark-end text:name="электроизоляционные_материал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-iz.ru/" text:style-name="Internet_20_link" text:visited-style-name="Visited_20_Internet_20_Link">https://el-iz.ru/</text:a>   </text:p>
          </table:table-cell>
          <table:table-cell office:value-type="string" table:style-name="tablecell">
            <text:p text:style-name="tablealignleft"> электроизоляционные материалы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штампы_оснастка_5"/><text:bookmark-start text:name="штампы_оснастка"/>Штампы, оснастка<text:bookmark-end text:name="__RefHeading___штампы_оснастка_5"/><text:bookmark-end text:name="штампы_оснаст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simeko-zamki.ru/instrumentalnoe-proizvodstvo" text:style-name="Internet_20_link" text:visited-style-name="Visited_20_Internet_20_Link">https://simeko-zamki.ru/instrumentalnoe-proizvodstvo</text:a> </text:p>
          </table:table-cell>
          <table:table-cell office:value-type="string" table:style-name="tablecell">
            <text:p text:style-name="tablealignleft"> Штампы, оснастка </text:p>
          </table:table-cell>
          <table:table-cell office:value-type="string" table:style-name="tablecell">
            <text:p text:style-name="tablealignleft"> Новгородская область, г. Борович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lfaservice.ru/" text:style-name="Internet_20_link" text:visited-style-name="Visited_20_Internet_20_Link">https://delfaservice.ru/</text:a> </text:p>
          </table:table-cell>
          <table:table-cell office:value-type="string" table:style-name="tablecell">
            <text:p text:style-name="tablealignleft"> Штампы </text:p>
          </table:table-cell>
          <table:table-cell office:value-type="string" table:style-name="tablecell">
            <text:p text:style-name="tablealignleft"> г. Тольятт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ressforma-nn.ru/" text:style-name="Internet_20_link" text:visited-style-name="Visited_20_Internet_20_Link">https://pressforma-nn.ru/</text:a> </text:p>
          </table:table-cell>
          <table:table-cell office:value-type="string" table:style-name="tablecell">
            <text:p text:style-name="tablealignleft"> Пресс-формы, штамповка, литьё </text:p>
          </table:table-cell>
          <table:table-cell office:value-type="string" table:style-name="tablecell">
            <text:p text:style-name="tablealignleft"> Нижний новгород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p-proekt.ru/" text:style-name="Internet_20_link" text:visited-style-name="Visited_20_Internet_20_Link">https://ap-proekt.ru/</text:a> </text:p>
          </table:table-cell>
          <table:table-cell office:value-type="string" table:style-name="tablecell">
            <text:p text:style-name="tablealignleft"> Литьё, штампы, оборудование </text:p>
          </table:table-cell>
          <table:table-cell office:value-type="string" table:style-name="tablecell">
            <text:p text:style-name="tablealignleft"> Нижний новгород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18:16</meta:creation-date>
    <dc:creator>Generated</dc:creator>
    <dc:date>2026-08-08T08::18:16</dc:date>
    <dc:language>en-US</dc:language>
    <meta:editing-cycles>1</meta:editing-cycles>
    <meta:editing-duration>PT0S</meta:editing-duration>
    <dc:title>wiki:mfg:plasticwork:start</dc:title>
  </office:meta>
</office:document-meta>
</file>