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pcb:start"/><text:bookmark-start text:name="__RefHeading___pcb_1"/><text:bookmark-start text:name="pcb"/>PCB<text:bookmark-end text:name="__RefHeading___pcb_1"/><text:bookmark-end text:name="pcb"/></text:h>
      <text:h text:style-name="Heading_20_3" text:outline-level="3"><text:bookmark-start text:name="__RefHeading___производители_пп_2"/><text:bookmark-start text:name="производители_пп"/>Производители ПП<text:bookmark-end text:name="__RefHeading___производители_пп_2"/><text:bookmark-end text:name="производители_пп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zonit.ru/" text:style-name="Internet_20_link" text:visited-style-name="Visited_20_Internet_20_Link">https://www.rezonit.ru/</text:a> </text:p>
          </table:table-cell>
          <table:table-cell office:value-type="string" table:style-name="tablecell">
            <text:p text:style-name="tablealignleft"> Резони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ezonit.ru/pcb/mnogosloynye-pechatnye-platy/" text:style-name="Internet_20_link" text:visited-style-name="Visited_20_Internet_20_Link">МПП</text:a> </text:p>
          </table:table-cell>
          <table:table-cell office:value-type="string" table:style-name="tablecell">
            <text:p text:style-name="tablealignleft"> МПП Резони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ezonit.ru/directory/v-pomoshch-konstruktoru/proektirovanie-elementov-konstrukcii-pechatnoj-platy-proizvodstva-v-rezonit/tipovye-sborki-i-konstruktsii-pechatnykh-plat/" text:style-name="Internet_20_link" text:visited-style-name="Visited_20_Internet_20_Link">Типовые сборки</text:a> </text:p>
          </table:table-cell>
          <table:table-cell office:value-type="string" table:style-name="tablecell">
            <text:p text:style-name="tablealignleft"> Типовые сборки Резонит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flnpcb.ru/" text:style-name="Internet_20_link" text:visited-style-name="Visited_20_Internet_20_Link">http://www.flnpcb.ru/</text:a> </text:p>
          </table:table-cell>
          <table:table-cell office:value-type="string" table:style-name="tablecell">
            <text:p text:style-name="tablealignleft"> Файнлайн-Россия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sepco.ru/" text:style-name="Internet_20_link" text:visited-style-name="Visited_20_Internet_20_Link">https://sepco.ru/</text:a> </text:p>
          </table:table-cell>
          <table:table-cell office:value-type="string" table:style-name="tablecell">
            <text:p text:style-name="tablealignleft"> СЕПко РУС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pco.ru/tehnicheskie-vozmozhnosti-mm" text:style-name="Internet_20_link" text:visited-style-name="Visited_20_Internet_20_Link">СЕПко РУС Возможности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материалы_пп_3"/><text:bookmark-start text:name="материалы_пп"/>Материалы ПП<text:bookmark-end text:name="__RefHeading___материалы_пп_3"/><text:bookmark-end text:name="материалы_пп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igh Speed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uc.com.tw" text:style-name="Internet_20_link" text:visited-style-name="Visited_20_Internet_20_Link">TUC</text:a> </text:p>
          </table:table-cell>
          <table:table-cell office:value-type="string" table:style-name="tablecell">
            <text:p text:style-name="tablealignleft"> TU-872 SLK(TU-87P SLK) </text:p>
          </table:table-cell>
          <table:table-cell office:value-type="string" table:style-name="tablecell">
            <text:p text:style-name="tablealignleft"> Low Dk/Df and High Thermal Reliability Material<text:line-break/>Core: TU-872 SLK; Prepreg: TU-87P SLK </text:p>
          </table:table-cell>
          <table:table-cell office:value-type="string" table:style-name="tablecell">
            <text:p text:style-name="tablealignleft"> <text:a xlink:type="simple" xlink:href="https://www.tuc.com.tw/en-us/products-detail/id/2/index/5/title/TU-872_SLK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R-1755V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R-1650V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MC-100MS/E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MC-Rheopr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osan    </text:p>
          </table:table-cell>
          <table:table-cell office:value-type="string" table:style-name="tablecell">
            <text:p text:style-name="tablealignleft"> 7409S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osan    </text:p>
          </table:table-cell>
          <table:table-cell office:value-type="string" table:style-name="tablecell">
            <text:p text:style-name="tablealignleft"> 7408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Tachyon 100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Terra Gre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-tera MT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-Spee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8HR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S415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lon     </text:p>
          </table:table-cell>
          <table:table-cell office:value-type="string" table:style-name="tablecell">
            <text:p text:style-name="tablealignleft"> 35N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lon     </text:p>
          </table:table-cell>
          <table:table-cell office:value-type="string" table:style-name="tablecell">
            <text:p text:style-name="tablealignleft"> 85N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art 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Doosan    </text:p>
          </table:table-cell>
          <table:table-cell office:value-type="string" table:style-name="tablecell">
            <text:p text:style-name="tablealignleft"> 7402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370H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S620i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8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S41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P96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185H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hengyi-usa.com/" text:style-name="Internet_20_link" text:visited-style-name="Visited_20_Internet_20_Link">Shengyi Technology Co, Ltd.</text:a> </text:p>
          </table:table-cell>
          <table:table-cell office:value-type="string" table:style-name="tablecell">
            <text:p text:style-name="tablealignleft"> S1000-2M        </text:p>
          </table:table-cell>
          <table:table-cell office:value-type="string" table:style-name="tablecell">
            <text:p text:style-name="tablealignleft"> LEAD-FREE COMPATIBLE FR-4 </text:p>
          </table:table-cell>
          <table:table-cell office:value-type="string" table:style-name="tablecell">
            <text:p text:style-name="tablealignleft"> <text:a xlink:type="simple" xlink:href="https://www.shengyi-usa.com/download/28557/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uc.com.tw" text:style-name="Internet_20_link" text:visited-style-name="Visited_20_Internet_20_Link">TUC</text:a>                               </text:p>
          </table:table-cell>
          <table:table-cell office:value-type="string" table:style-name="tablecell">
            <text:p text:style-name="tablealignleft"> TU-768(TU-768P) </text:p>
          </table:table-cell>
          <table:table-cell office:value-type="string" table:style-name="tablecell">
            <text:p text:style-name="tablealignleft"> High-Tg and High Thermal Reliability Laminate and Prepreg<text:line-break/>Core: TU-768; Prepreg: TU-768P </text:p>
          </table:table-cell>
          <table:table-cell office:value-type="string" table:style-name="tablecell">
            <text:p text:style-name="tablealignleft"> <text:a xlink:type="simple" xlink:href="https://www.tuc.com.tw/en-us/products-detail/id/24/index/7/title/TU-768" text:style-name="Internet_20_link" text:visited-style-name="Visited_20_Internet_20_Link"> link</text:a> </text:p>
          </table:table-cell>
        </table:table-row>
        <table:table-row>
          <table:table-cell office:value-type="string" table:style-name="tableheader">
            <text:p text:style-name="Table_20_Heading"> Гибкие и гибко-жёсткие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DuPo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Fle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M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wh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Теплонагруженные и на основе металла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CCAF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gqu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ird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ntec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enYi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Q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ger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F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Rogers    </text:p>
          </table:table-cell>
          <table:table-cell office:value-type="string" table:style-name="tablecell">
            <text:p text:style-name="tablealignleft"> RO4350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gers    </text:p>
          </table:table-cell>
          <table:table-cell office:value-type="string" table:style-name="tablecell">
            <text:p text:style-name="tablealignleft"> RO4003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g-Ling </text:p>
          </table:table-cell>
          <table:table-cell office:value-type="string" table:style-name="tablecell">
            <text:p text:style-name="tablealignleft"> F4BMX   </text:p>
          </table:table-cell>
          <table:table-cell office:value-type="string" table:style-name="tablecell">
            <text:p text:style-name="tablealignleft"> (доступная замена Rogers и ФАФ-4Д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TLX-9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RF-30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RF-3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RF-60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ltium_backdrill_help_4"/><text:bookmark-start text:name="altium_backdrill_help"/>Altium Backdrill Help<text:bookmark-end text:name="__RefHeading___altium_backdrill_help_4"/><text:bookmark-end text:name="altium_backdrill_help"/></text:h>
      <text:p text:style-name="Text_20_body"><text:a xlink:type="simple" xlink:href="https://www.altium.com/ru/documentation/altium-designer/configuring-stackup-controlled-depth-drilling-back-drilling/" text:style-name="Internet_20_link" text:visited-style-name="Visited_20_Internet_20_Link">https://www.altium.com/ru/documentation/altium-designer/configuring-stackup-controlled-depth-drilling-back-drilling/</text:a></text:p>
      <text:h text:style-name="Heading_20_3" text:outline-level="3"><text:bookmark-start text:name="__RefHeading___резонит_5"/><text:bookmark-start text:name="резонит"/>Резонит<text:bookmark-end text:name="__RefHeading___резонит_5"/><text:bookmark-end text:name="резонит"/></text:h>
      <text:h text:style-name="Heading_20_4" text:outline-level="4"><text:bookmark-start text:name="__RefHeading___ограничения_на_slot_holes_6"/><text:bookmark-start text:name="ограничения_на_slot_holes"/>Ограничения на slot holes<text:bookmark-end text:name="__RefHeading___ограничения_на_slot_holes_6"/><text:bookmark-end text:name="ограничения_на_slot_holes"/></text:h>
      <text:p text:style-name="Text_20_body"><text:a xlink:type="simple" xlink:href="https://www.rezonit.ru/pcb/mnogosloynye-pechatnye-platy/urgent/?active_tab=other" text:style-name="Internet_20_link" text:visited-style-name="Visited_20_Internet_20_Link">https://www.rezonit.ru/pcb/mnogosloynye-pechatnye-platy/urgent/?active_tab=other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Пазы, выполняемые по технологии drill slot </text:p>
          </table:table-cell>
          <table:table-cell office:value-type="string" table:style-name="tablecell">
            <text:p text:style-name="tablealignleft"> минимальная ширина паза 0,5 мм; длина паза от 2,4d до 10d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13:32</meta:creation-date>
    <dc:creator>Generated</dc:creator>
    <dc:date>2026-08-09T11::13:32</dc:date>
    <dc:language>en-US</dc:language>
    <meta:editing-cycles>1</meta:editing-cycles>
    <meta:editing-duration>PT0S</meta:editing-duration>
    <dc:title>wiki:mfg:pcb:start</dc:title>
  </office:meta>
</office:document-meta>
</file>