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metiz:start"/><text:bookmark-start text:name="__RefHeading___крепёж_1"/><text:bookmark-start text:name="крепёж"/>Крепёж<text:bookmark-end text:name="__RefHeading___крепёж_1"/><text:bookmark-end text:name="крепёж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krepcom.ru/" text:style-name="Internet_20_link" text:visited-style-name="Visited_20_Internet_20_Link">https://krepcom.ru/</text:a> </text:p>
          </table:table-cell>
          <table:table-cell office:value-type="string" table:style-name="tablecell">
            <text:p text:style-name="tablealignright">  Болты, гайки, DIN, запрессовк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baltsystems.ru/" text:style-name="Internet_20_link" text:visited-style-name="Visited_20_Internet_20_Link">https://baltsystems.ru/</text:a> </text:p>
          </table:table-cell>
          <table:table-cell office:value-type="string" table:style-name="tablecell">
            <text:p text:style-name="tablealignleft"> Болты, гайки, DIN, запрессовка </text:p>
          </table:table-cell>
          <table:table-cell office:value-type="string" table:style-name="tablecell">
            <text:p text:style-name="tablealignleft"> СПб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robs.ru/" text:style-name="Internet_20_link" text:visited-style-name="Visited_20_Internet_20_Link">https://irobs.ru/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elar.group/" text:style-name="Internet_20_link" text:visited-style-name="Visited_20_Internet_20_Link">https://elar.group/</text:a> </text:p>
          </table:table-cell>
          <table:table-cell office:value-type="string" table:style-name="tablecell">
            <text:p text:style-name="tablealignleft"> Крепёж, метизы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7::24:17</meta:creation-date>
    <dc:creator>Generated</dc:creator>
    <dc:date>2026-07-18T17::24:17</dc:date>
    <dc:language>en-US</dc:language>
    <meta:editing-cycles>1</meta:editing-cycles>
    <meta:editing-duration>PT0S</meta:editing-duration>
    <dc:title>wiki:mfg:metiz:start</dc:title>
  </office:meta>
</office:document-meta>
</file>