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ironwork:start"/><text:bookmark-start text:name="__RefHeading___металлообработка_1"/><text:bookmark-start text:name="металлообработка"/>Металлообработка<text:bookmark-end text:name="__RefHeading___металлообработка_1"/><text:bookmark-end text:name="металлообработка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formmat.spb.ru/" text:style-name="Internet_20_link" text:visited-style-name="Visited_20_Internet_20_Link">https://formmat.spb.ru/</text:a> </text:p>
          </table:table-cell>
          <table:table-cell office:value-type="string" table:style-name="tablecell">
            <text:p text:style-name="tablealignleft"> Металлообработка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mc-detail.ru/" text:style-name="Internet_20_link" text:visited-style-name="Visited_20_Internet_20_Link">https://www.smc-detail.ru/</text:a> </text:p>
          </table:table-cell>
          <table:table-cell office:value-type="string" table:style-name="tablecell">
            <text:p text:style-name="tablealignleft"> Детали </text:p>
          </table:table-cell>
          <table:table-cell office:value-type="string" table:style-name="tablecell">
            <text:p text:style-name="tablealignleft"> Киро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erritmet.ru/" text:style-name="Internet_20_link" text:visited-style-name="Visited_20_Internet_20_Link">https://ferritmet.ru/</text:a> </text:p>
          </table:table-cell>
          <table:table-cell office:value-type="string" table:style-name="tablecell">
            <text:p text:style-name="tablealignleft"> Металлообработка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aser67.ru/" text:style-name="Internet_20_link" text:visited-style-name="Visited_20_Internet_20_Link">https://laser67.ru/</text:a> </text:p>
          </table:table-cell>
          <table:table-cell office:value-type="string" table:style-name="tablecell">
            <text:p text:style-name="tablealignleft"> Металлообработка </text:p>
          </table:table-cell>
          <table:table-cell office:value-type="string" table:style-name="tablecell">
            <text:p text:style-name="tablealignleft"> Смоленск </text:p>
          </table:table-cell>
        </table:table-row>
      </table:table>
      <text:h text:style-name="Heading_20_2" text:outline-level="2"><text:bookmark-start text:name="__RefHeading___металл_3"/><text:bookmark-start text:name="металл"/>Металл<text:bookmark-end text:name="__RefHeading___металл_3"/><text:bookmark-end text:name="металл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sk-metall.com/" text:style-name="Internet_20_link" text:visited-style-name="Visited_20_Internet_20_Link">https://msk-metall.com/</text:a> </text:p>
          </table:table-cell>
          <table:table-cell office:value-type="string" table:style-name="tablecell">
            <text:p text:style-name="tablealignleft"> Металл со склада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pb.pkfcvet.ru/" text:style-name="Internet_20_link" text:visited-style-name="Visited_20_Internet_20_Link">https://spb.pkfcvet.ru/</text:a> </text:p>
          </table:table-cell>
          <table:table-cell office:value-type="string" table:style-name="tablecell">
            <text:p text:style-name="tablealignleft"> Металл, метиз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xn--d1aboeym.xn--p1ai/tovary/k-20001047-alyuminiyevy_radiatorny_profil?yclid=3185067213796479573" text:style-name="Internet_20_link" text:visited-style-name="Visited_20_Internet_20_Link">Профиль радиаторы</text:a> </text:p>
          </table:table-cell>
          <table:table-cell office:value-type="string" table:style-name="tablecell">
            <text:p text:style-name="tablealignleft"> Радиаторный профиль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штампы_оснастка_4"/><text:bookmark-start text:name="штампы_оснастка"/>Штампы, оснастка<text:bookmark-end text:name="__RefHeading___штампы_оснастка_4"/><text:bookmark-end text:name="штампы_оснаст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imeko-zamki.ru/instrumentalnoe-proizvodstvo" text:style-name="Internet_20_link" text:visited-style-name="Visited_20_Internet_20_Link">https://simeko-zamki.ru/instrumentalnoe-proizvodstvo</text:a> </text:p>
          </table:table-cell>
          <table:table-cell office:value-type="string" table:style-name="tablecell">
            <text:p text:style-name="tablealignleft"> Штампы, оснастка </text:p>
          </table:table-cell>
          <table:table-cell office:value-type="string" table:style-name="tablecell">
            <text:p text:style-name="tablealignleft"> Новгородская область, г. Борович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lfaservice.ru/" text:style-name="Internet_20_link" text:visited-style-name="Visited_20_Internet_20_Link">https://delfaservice.ru/</text:a> </text:p>
          </table:table-cell>
          <table:table-cell office:value-type="string" table:style-name="tablecell">
            <text:p text:style-name="tablealignleft"> Штампы </text:p>
          </table:table-cell>
          <table:table-cell office:value-type="string" table:style-name="tablecell">
            <text:p text:style-name="tablealignleft"> г. Тольятт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27</meta:creation-date>
    <dc:creator>Generated</dc:creator>
    <dc:date>2026-08-07T21::07:27</dc:date>
    <dc:language>en-US</dc:language>
    <meta:editing-cycles>1</meta:editing-cycles>
    <meta:editing-duration>PT0S</meta:editing-duration>
    <dc:title>wiki:mfg:ironwork:start</dc:title>
  </office:meta>
</office:document-meta>
</file>