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heatpipe:start"/><text:bookmark-start text:name="__RefHeading___тепловые_трубки_1"/><text:bookmark-start text:name="тепловые_трубки"/>Тепловые трубки<text:bookmark-end text:name="__RefHeading___тепловые_трубки_1"/><text:bookmark-end text:name="тепловые_трубки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npostk.ru/teplootvod-150-vt.html" text:style-name="Internet_20_link" text:visited-style-name="Visited_20_Internet_20_Link">https://npostk.ru/teplootvod-150-vt.html</text:a> </text:p>
          </table:table-cell>
          <table:table-cell office:value-type="string" table:style-name="tablecell">
            <text:p text:style-name="tablealignleft"> Тепловые трубки, термоэлектрические модули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5::21:42</meta:creation-date>
    <dc:creator>Generated</dc:creator>
    <dc:date>2025-06-01T15::21:42</dc:date>
    <dc:language>en-US</dc:language>
    <meta:editing-cycles>1</meta:editing-cycles>
    <meta:editing-duration>PT0S</meta:editing-duration>
    <dc:title>wiki:mfg:heatpipe:start</dc:title>
  </office:meta>
</office:document-meta>
</file>