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xiangyee"/><text:bookmark-start text:name="__RefHeading___xiangyee_1"/><text:bookmark-start text:name="xiangyee"/>Xiangyee<text:bookmark-end text:name="__RefHeading___xiangyee_1"/><text:bookmark-end text:name="xiangyee"/></text:h>
      <text:list text:style-name="List_20_1" text:continue-numbering="false">
        <text:list-item>
          <text:p text:style-name="List_20_1_Content_First"> CA45 – базовая серия танталовых конденсаторов общего применения;</text:p>
        </text:list-item>
        <text:list-item>
          <text:p text:style-name="List_20_1_Content"> CA45L – танталовые конденсаторы категории Low ESR с низким эквивалентным сопротивлением;</text:p>
        </text:list-item>
        <text:list-item>
          <text:p text:style-name="List_20_1_Content_Last"> CA55 – полимерные конденсаторы повышенной надежности со сверхнизким ES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49:27</meta:creation-date>
    <dc:creator>Generated</dc:creator>
    <dc:date>2026-07-19T02::49:27</dc:date>
    <dc:language>en-US</dc:language>
    <meta:editing-cycles>1</meta:editing-cycles>
    <meta:editing-duration>PT0S</meta:editing-duration>
    <dc:title>wiki:manufacturers:xiangyee</dc:title>
  </office:meta>
</office:document-meta>
</file>