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wurth"/><text:bookmark-start text:name="__RefHeading___wurth_1"/><text:bookmark-start text:name="wurth"/>Wurth<text:bookmark-end text:name="__RefHeading___wurth_1"/><text:bookmark-end text:name="wurth"/></text:h>
      <text:p text:style-name="Text_20_body"><text:a xlink:type="simple" xlink:href="https://www.we-online.com/catalog/en/pbs/capacitors/aluminum_polymer_capacitors" text:style-name="Internet_20_link" text:visited-style-name="Visited_20_Internet_20_Link">Aluminium Polymer Capacitors</text:a></text:p>
      <text:list text:style-name="List_20_1" text:continue-numbering="false">
        <text:list-item>
          <text:p text:style-name="List_20_1_Content_First"> (WCAP-PTG5, WCAP-PTHR, WCAP-PTHT, WCAP-PT5H)(radial THT)</text:p>
        </text:list-item>
        <text:list-item>
          <text:p text:style-name="List_20_1_Content"> (WCAP-PSLC, WCAP-PSLP, WCAP-PSHP)(radial SMD)</text:p>
        </text:list-item>
        <text:list-item>
          <text:p text:style-name="List_20_1_Content_Last"> (WCAP-PHGP, WCAP-PHLE, WCAP-PHSE)(chip SM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0::18:22</meta:creation-date>
    <dc:creator>Generated</dc:creator>
    <dc:date>2026-07-18T10::18:22</dc:date>
    <dc:language>en-US</dc:language>
    <meta:editing-cycles>1</meta:editing-cycles>
    <meta:editing-duration>PT0S</meta:editing-duration>
    <dc:title>wiki:manufacturers:wurth</dc:title>
  </office:meta>
</office:document-meta>
</file>