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rubycon"/><text:bookmark-start text:name="__RefHeading___rubycon_1"/><text:bookmark-start text:name="rubycon"/>Rubycon<text:bookmark-end text:name="__RefHeading___rubycon_1"/><text:bookmark-end text:name="rubycon"/></text:h>
      <text:p text:style-name="Text_20_body"><text:a xlink:type="simple" xlink:href="https://tools.rubycon.co.jp/product-search/?series=PSV" text:style-name="Internet_20_link" text:visited-style-name="Visited_20_Internet_20_Link">PSV Aluminium Polymer Hybrid Capacit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7:46</meta:creation-date>
    <dc:creator>Generated</dc:creator>
    <dc:date>2026-07-18T10::17:46</dc:date>
    <dc:language>en-US</dc:language>
    <meta:editing-cycles>1</meta:editing-cycles>
    <meta:editing-duration>PT0S</meta:editing-duration>
    <dc:title>wiki:manufacturers:rubycon</dc:title>
  </office:meta>
</office:document-meta>
</file>