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panasonic"/><text:bookmark-start text:name="__RefHeading___panasonic_1"/><text:bookmark-start text:name="panasonic"/>Panasonic<text:bookmark-end text:name="__RefHeading___panasonic_1"/><text:bookmark-end text:name="panasonic"/></text:h>
      <text:p text:style-name="Text_20_body"><text:a xlink:type="simple" xlink:href="https://industrial.panasonic.com/ww/products/capacitors/polymer-capacitors" text:style-name="Internet_20_link" text:visited-style-name="Visited_20_Internet_20_Link">Polymer Capacitors</text:a> <text:a xlink:type="simple" xlink:href="https://doc.inmys.ru/open?hash=b65f63359ddb2f852520bee5d964a366&amp;fn=ast-ind-176393.pdf" text:style-name="Internet_20_link" text:visited-style-name="Visited_20_Internet_20_Link">full catalog</text:a></text:p>
      <text:list text:style-name="List_20_1" text:continue-numbering="false">
        <text:list-item>
          <text:p text:style-name="List_20_1_Content_First"> Aluminium Polymer</text:p>
          <text:list text:style-name="List_20_1">
            <text:list-item>
              <text:p text:style-name="List_20_1_Content"> SP-CAP (chip SMD)</text:p>
            </text:list-item>
            <text:list-item>
              <text:p text:style-name="List_20_1_Content"> OS-CON (radial)</text:p>
            </text:list-item>
            <text:list-item>
              <text:p text:style-name="List_20_1_Content"> Hybrid (radial)</text:p>
            </text:list-item>
          </text:list>
        </text:list-item>
        <text:list-item>
          <text:p text:style-name="List_20_1_Content"> Tantalum Polymer</text:p>
          <text:list text:style-name="List_20_1">
            <text:list-item>
              <text:p text:style-name="List_20_1_Content_Last"> POSCAP (chip SMD) <text:a xlink:type="simple" xlink:href="https://doc.inmys.ru/open?hash=2eecc94d6fd7bbbd624c8c2b4b916bdb&amp;fn=ABE0000COL61.pdf" text:style-name="Internet_20_link" text:visited-style-name="Visited_20_Internet_20_Link">catalog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0::55:26</meta:creation-date>
    <dc:creator>Generated</dc:creator>
    <dc:date>2026-07-18T10::55:26</dc:date>
    <dc:language>en-US</dc:language>
    <meta:editing-cycles>1</meta:editing-cycles>
    <meta:editing-duration>PT0S</meta:editing-duration>
    <dc:title>wiki:manufacturers:panasonic</dc:title>
  </office:meta>
</office:document-meta>
</file>