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nippon_chemi-con"/><text:bookmark-start text:name="__RefHeading___nippon_chemi-con_1"/><text:bookmark-start text:name="nippon_chemi-con"/>Nippon Chemi-Con<text:bookmark-end text:name="__RefHeading___nippon_chemi-con_1"/><text:bookmark-end text:name="nippon_chemi-con"/></text:h>
      <text:p text:style-name="Text_20_body"><text:a xlink:type="simple" xlink:href="https://www.chemi-con.co.jp/en/products/list-condenser.php?&amp;s_series_code=PSG&amp;page=1" text:style-name="Internet_20_link" text:visited-style-name="Visited_20_Internet_20_Link">PSG Aluminium Polymer Capacito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0::56:51</meta:creation-date>
    <dc:creator>Generated</dc:creator>
    <dc:date>2026-07-18T10::56:51</dc:date>
    <dc:language>en-US</dc:language>
    <meta:editing-cycles>1</meta:editing-cycles>
    <meta:editing-duration>PT0S</meta:editing-duration>
    <dc:title>wiki:manufacturers:nippon_chemi-con</dc:title>
  </office:meta>
</office:document-meta>
</file>