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knscha"/><text:bookmark-start text:name="__RefHeading___knscha_1"/><text:bookmark-start text:name="knscha"/>Knscha<text:bookmark-end text:name="__RefHeading___knscha_1"/><text:bookmark-end text:name="knscha"/></text:h>
      <text:p text:style-name="Text_20_body"><text:a xlink:type="simple" xlink:href="http://www.knscha.com/en/tio2-solid-bimetallic-capacitors/tio2-solid-cap-pb.html" text:style-name="Internet_20_link" text:visited-style-name="Visited_20_Internet_20_Link">Solid Capac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53:16</meta:creation-date>
    <dc:creator>Generated</dc:creator>
    <dc:date>2026-07-18T17::53:16</dc:date>
    <dc:language>en-US</dc:language>
    <meta:editing-cycles>1</meta:editing-cycles>
    <meta:editing-duration>PT0S</meta:editing-duration>
    <dc:title>wiki:manufacturers:knscha</dc:title>
  </office:meta>
</office:document-meta>
</file>