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congatec"/><text:bookmark-start text:name="__RefHeading___congatec_1"/><text:bookmark-start text:name="congatec"/>Congatec<text:bookmark-end text:name="__RefHeading___congatec_1"/><text:bookmark-end text:name="congate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0::48:54</meta:creation-date>
    <dc:creator>Generated</dc:creator>
    <dc:date>2026-07-11T00::48:54</dc:date>
    <dc:language>en-US</dc:language>
    <meta:editing-cycles>1</meta:editing-cycles>
    <meta:editing-duration>PT0S</meta:editing-duration>
    <dc:title>wiki:manufacturers:congatec</dc:title>
  </office:meta>
</office:document-meta>
</file>