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3227fd6e19543a4428c62b064fac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linux:start"/><text:bookmark-start text:name="__RefHeading___linux_faq_1"/><text:bookmark-start text:name="linux_faq"/>LINUX FAQ<text:bookmark-end text:name="__RefHeading___linux_faq_1"/><text:bookmark-end text:name="linux_faq"/></text:h>
      <text:p text:style-name="Text_20_body"><draw:frame draw:style-name="mediacenter" draw:name="0" text:anchor-type="paragraph" draw:z-index="0" svg:width="9.525cm" style:rel-width="100%" svg:height="5.3578125cm" style:rel-height="scale"><draw:image xlink:href="Pictures/ba3227fd6e19543a4428c62b064facb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9::14:20</meta:creation-date>
    <dc:creator>Generated</dc:creator>
    <dc:date>2025-05-09T19::14:20</dc:date>
    <dc:language>en-US</dc:language>
    <meta:editing-cycles>1</meta:editing-cycles>
    <meta:editing-duration>PT0S</meta:editing-duration>
    <dc:title>wiki:linux:start</dc:title>
  </office:meta>
</office:document-meta>
</file>