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nux:dts:start"/><text:bookmark-start text:name="__RefHeading___dts_1"/><text:bookmark-start text:name="dts"/>DTS<text:bookmark-end text:name="__RefHeading___dts_1"/><text:bookmark-end text:name="d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ithub.com/bmx666/dtv-demo" text:style-name="Internet_20_link" text:visited-style-name="Visited_20_Internet_20_Link">https://github.com/bmx666/dtv-demo</text:a> </text:p>
          </table:table-cell>
          <table:table-cell office:value-type="string" table:style-name="tablecell">
            <text:p text:style-name="tablealignleft"> Device Tree Visualiz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ource.android.com/devices/architecture/dto/syntax?hl=ru" text:style-name="Internet_20_link" text:visited-style-name="Visited_20_Internet_20_Link">https://source.android.com/devices/architecture/dto/syntax?hl=ru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evicetree.org/specifications/" text:style-name="Internet_20_link" text:visited-style-name="Visited_20_Internet_20_Link">https://www.devicetree.org/specifications/</text:a> </text:p>
          </table:table-cell>
          <table:table-cell office:value-type="string" table:style-name="tablecell">
            <text:p text:style-name="tablealignleft"> The Devicetree Specific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ithub.com/devicetree-org/devicetree-specification/releases/tag/v0.4" text:style-name="Internet_20_link" text:visited-style-name="Visited_20_Internet_20_Link">https://github.com/devicetree-org/devicetree-specification/releases/tag/v0.4</text:a> </text:p>
          </table:table-cell>
          <table:table-cell office:value-type="string" table:style-name="tablecell">
            <text:p text:style-name="tablealignleft"> Devicetree Specification Release v0.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1::25:09</meta:creation-date>
    <dc:creator>Generated</dc:creator>
    <dc:date>2025-06-06T11::25:09</dc:date>
    <dc:language>en-US</dc:language>
    <meta:editing-cycles>1</meta:editing-cycles>
    <meta:editing-duration>PT0S</meta:editing-duration>
    <dc:title>wiki:linux:dts:start</dc:title>
  </office:meta>
</office:document-meta>
</file>