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rs-485-422:start"/><text:bookmark-start text:name="__RefHeading___rs-485_rs-422_1"/><text:bookmark-start text:name="rs-485_rs-422"/>RS-485\RS-422<text:bookmark-end text:name="__RefHeading___rs-485_rs-422_1"/><text:bookmark-end text:name="rs-485_rs-422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7:09</meta:creation-date>
    <dc:creator>Generated</dc:creator>
    <dc:date>2025-06-17T13::57:09</dc:date>
    <dc:language>en-US</dc:language>
    <meta:editing-cycles>1</meta:editing-cycles>
    <meta:editing-duration>PT0S</meta:editing-duration>
    <dc:title>wiki:if:rs-485-422:start</dc:title>
  </office:meta>
</office:document-meta>
</file>