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8638a6a4b87d699feeda9d7b486c66.jpg"/>
  <manifest:file-entry manifest:media-type="image/jpeg" manifest:full-path="Pictures/1d761bb3b52d975e62f7eeadf24866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rs-232:start"/><text:bookmark-start text:name="__RefHeading___rs-232_1"/><text:bookmark-start text:name="rs-232"/>RS-232<text:bookmark-end text:name="__RefHeading___rs-232_1"/><text:bookmark-end text:name="rs-232"/></text:h>
      <text:p text:style-name="Text_20_body"><draw:frame draw:style-name="media" draw:name="0" text:anchor-type="as-char" draw:z-index="0" svg:width="15.345833333333cm" svg:height="6.3235416666667cm"><draw:image xlink:href="Pictures/578638a6a4b87d699feeda9d7b486c66.jpg" xlink:type="simple" xlink:show="embed" xlink:actuate="onLoad"/></draw:frame></text:p>
      <text:p text:style-name="Text_20_body"><draw:frame draw:style-name="media" draw:name="1" text:anchor-type="as-char" draw:z-index="1" svg:width="15.345833333333cm" svg:height="6.2970833333333cm"><draw:image xlink:href="Pictures/1d761bb3b52d975e62f7eeadf2486685.jpg" xlink:type="simple" xlink:show="embed" xlink:actuate="onLoad"/></draw:frame></text:p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12:59</meta:creation-date>
    <dc:creator>Generated</dc:creator>
    <dc:date>2025-06-17T23::12:59</dc:date>
    <dc:language>en-US</dc:language>
    <meta:editing-cycles>1</meta:editing-cycles>
    <meta:editing-duration>PT0S</meta:editing-duration>
    <dc:title>wiki:if:rs-232:start</dc:title>
  </office:meta>
</office:document-meta>
</file>