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711584af626b7ed3b5db0818b0bb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pcie:start"/><text:bookmark-start text:name="__RefHeading___pcie_1"/><text:bookmark-start text:name="pcie"/>PCIe<text:bookmark-end text:name="__RefHeading___pcie_1"/><text:bookmark-end text:name="pcie"/></text:h>
      <text:h text:style-name="Heading_20_2" text:outline-level="2"><text:bookmark-start text:name="__RefHeading___connectors_2"/><text:bookmark-start text:name="connectors"/>Connectors<text:bookmark-end text:name="__RefHeading___connectors_2"/><text:bookmark-end text:name="connectors"/></text:h>
      <text:h text:style-name="Heading_20_2" text:outline-level="2"><text:bookmark-start text:name="__RefHeading___smarc_3"/><text:bookmark-start text:name="smarc"/>SMARC<text:bookmark-end text:name="__RefHeading___smarc_3"/><text:bookmark-end text:name="smarc"/></text:h>
      <text:h text:style-name="Heading_20_2" text:outline-level="2"><text:bookmark-start text:name="__RefHeading___ltssm_4"/><text:bookmark-start text:name="ltssm"/>LTSSM<text:bookmark-end text:name="__RefHeading___ltssm_4"/><text:bookmark-end text:name="ltssm"/></text:h>
      <text:p text:style-name="Text_20_body"><text:a xlink:type="simple" xlink:href="https://www.oreilly.com/library/view/pci-express-system/0321156307/0321156307_ch14lev1sec6.html" text:style-name="Internet_20_link" text:visited-style-name="Visited_20_Internet_20_Link">link</text:a></text:p>
      <text:p text:style-name="Text_20_body"><draw:frame draw:style-name="media" draw:name="0" text:anchor-type="as-char" draw:z-index="0" svg:width="6.35cm" style:rel-width="100%" svg:height="6.9723cm" style:rel-height="scale"><draw:image xlink:href="Pictures/a8711584af626b7ed3b5db0818b0bb6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18:12</meta:creation-date>
    <dc:creator>Generated</dc:creator>
    <dc:date>2025-06-17T18::18:12</dc:date>
    <dc:language>en-US</dc:language>
    <meta:editing-cycles>1</meta:editing-cycles>
    <meta:editing-duration>PT0S</meta:editing-duration>
    <dc:title>wiki:if:pcie:start</dc:title>
  </office:meta>
</office:document-meta>
</file>