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f:pcie:start"/><text:bookmark-start text:name="__RefHeading___pcie_1"/><text:bookmark-start text:name="pcie"/>PCIe<text:bookmark-end text:name="__RefHeading___pcie_1"/><text:bookmark-end text:name="pcie"/></text:h>
      <text:h text:style-name="Heading_20_2" text:outline-level="2"><text:bookmark-start text:name="__RefHeading___connectors_2"/><text:bookmark-start text:name="connectors"/>Connectors<text:bookmark-end text:name="__RefHeading___connectors_2"/><text:bookmark-end text:name="connectors"/></text:h>
      <text:h text:style-name="Heading_20_2" text:outline-level="2"><text:bookmark-start text:name="__RefHeading___smarc_3"/><text:bookmark-start text:name="smarc"/>SMARC<text:bookmark-end text:name="__RefHeading___smarc_3"/><text:bookmark-end text:name="smar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6::24:18</meta:creation-date>
    <dc:creator>Generated</dc:creator>
    <dc:date>2026-07-04T16::24:18</dc:date>
    <dc:language>en-US</dc:language>
    <meta:editing-cycles>1</meta:editing-cycles>
    <meta:editing-duration>PT0S</meta:editing-duration>
    <dc:title>wiki:if:pcie:start</dc:title>
  </office:meta>
</office:document-meta>
</file>