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m.2:start"/><text:bookmark-start text:name="__RefHeading___m.2_1"/><text:bookmark-start text:name="m.2"/>M.2<text:bookmark-end text:name="__RefHeading___m.2_1"/><text:bookmark-end text:name="m.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.2 Specification </text:p>
          </table:table-cell>
          <table:table-cell office:value-type="string" table:style-name="tablecell">
            <text:p text:style-name="tablealignleft"> <text:a xlink:type="simple" xlink:href="https://doc.inmys.ru/hash/281e2eb3fc89b8d40946cf99ab3f53f7/PCIe_M.2_Electromechanical_Spec_Rev1.0_Final_11012013_RS_Clean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03:46</meta:creation-date>
    <dc:creator>Generated</dc:creator>
    <dc:date>2026-07-11T02::03:46</dc:date>
    <dc:language>en-US</dc:language>
    <meta:editing-cycles>1</meta:editing-cycles>
    <meta:editing-duration>PT0S</meta:editing-duration>
    <dc:title>wiki:if:m.2:start</dc:title>
  </office:meta>
</office:document-meta>
</file>