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0df56c6f1cc057b5871d84199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hdmi:start"/><text:bookmark-start text:name="__RefHeading___hdmi_1"/><text:bookmark-start text:name="hdmi"/>HDMI<text:bookmark-end text:name="__RefHeading___hdmi_1"/><text:bookmark-end text:name="hdmi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p text:style-name="Text_20_body"><draw:frame draw:style-name="mediacenter" draw:name="0" text:anchor-type="paragraph" draw:z-index="0" svg:width="13.229166666667cm" svg:height="13.229166666667cm"><draw:image xlink:href="Pictures/6950df56c6f1cc057b5871d84199b906.png" xlink:type="simple" xlink:show="embed" xlink:actuate="onLoad"/></draw:frame></text:p>
      <text:h text:style-name="Heading_20_2" text:outline-level="2"><text:bookmark-start text:name="__RefHeading___smarc_5"/><text:bookmark-start text:name="smarc"/>SMARC<text:bookmark-end text:name="__RefHeading___smarc_5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09:11</meta:creation-date>
    <dc:creator>Generated</dc:creator>
    <dc:date>2025-06-17T19::09:11</dc:date>
    <dc:language>en-US</dc:language>
    <meta:editing-cycles>1</meta:editing-cycles>
    <meta:editing-duration>PT0S</meta:editing-duration>
    <dc:title>wiki:if:hdmi:start</dc:title>
  </office:meta>
</office:document-meta>
</file>