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09ed58894b981924afeaa604b7d878.jpg"/>
  <manifest:file-entry manifest:media-type="image/jpeg" manifest:full-path="Pictures/3553dbaab6eda2320fd5202413dfc7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gpio:start"/><text:bookmark-start text:name="__RefHeading___gpio_1"/><text:bookmark-start text:name="gpio"/>GPIO<text:bookmark-end text:name="__RefHeading___gpio_1"/><text:bookmark-end text:name="gpio"/></text:h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  <text:h text:style-name="Heading_20_2" text:outline-level="2"><text:bookmark-start text:name="__RefHeading___dry_wet_contacts_5"/><text:bookmark-start text:name="dry_wet_contacts"/>DRY\WET contacts<text:bookmark-end text:name="__RefHeading___dry_wet_contacts_5"/><text:bookmark-end text:name="dry_wet_contacts"/></text:h>
      <text:p text:style-name="Text_20_body"><draw:frame draw:style-name="media" draw:name="0" text:anchor-type="as-char" draw:z-index="0" svg:width="16.933333333333cm" svg:height="8.8879614767255cm"><draw:image xlink:href="Pictures/8909ed58894b981924afeaa604b7d878.jpg" xlink:type="simple" xlink:show="embed" xlink:actuate="onLoad"/></draw:frame></text:p>
      <text:h text:style-name="Heading_20_2" text:outline-level="2"><text:bookmark-start text:name="__RefHeading___namur_6"/><text:bookmark-start text:name="namur"/>NAMUR<text:bookmark-end text:name="__RefHeading___namur_6"/><text:bookmark-end text:name="namur"/></text:h>
      <text:p text:style-name="Text_20_body"><draw:frame draw:style-name="media" draw:name="1" text:anchor-type="as-char" draw:z-index="1" svg:width="16.933333333333cm" svg:height="10.062144053601cm"><draw:image xlink:href="Pictures/3553dbaab6eda2320fd5202413dfc72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8::15:05</meta:creation-date>
    <dc:creator>Generated</dc:creator>
    <dc:date>2025-04-29T18::15:05</dc:date>
    <dc:language>en-US</dc:language>
    <meta:editing-cycles>1</meta:editing-cycles>
    <meta:editing-duration>PT0S</meta:editing-duration>
    <dc:title>wiki:if:gpio:start</dc:title>
  </office:meta>
</office:document-meta>
</file>