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09ed58894b981924afeaa604b7d878.jpg"/>
  <manifest:file-entry manifest:media-type="image/jpeg" manifest:full-path="Pictures/a1590e67ae1b2bc7f0c7a7e7a64f53db.jpg"/>
  <manifest:file-entry manifest:media-type="image/jpeg" manifest:full-path="Pictures/3553dbaab6eda2320fd5202413dfc727.jpg"/>
  <manifest:file-entry manifest:media-type="image/jpeg" manifest:full-path="Pictures/e861ed46b626a0ebcc91bc98871daa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gpio:start"/><text:bookmark-start text:name="__RefHeading___gpio_1"/><text:bookmark-start text:name="gpio"/>GPIO<text:bookmark-end text:name="__RefHeading___gpio_1"/><text:bookmark-end text:name="gpio"/></text:h>
      <text:h text:style-name="Heading_20_2" text:outline-level="2"><text:bookmark-start text:name="__RefHeading___esd_2"/><text:bookmark-start text:name="esd"/>ESD<text:bookmark-end text:name="__RefHeading___esd_2"/><text:bookmark-end text:name="esd"/></text:h>
      <text:h text:style-name="Heading_20_2" text:outline-level="2"><text:bookmark-start text:name="__RefHeading___power_3"/><text:bookmark-start text:name="power"/>Power<text:bookmark-end text:name="__RefHeading___power_3"/><text:bookmark-end text:name="power"/></text:h>
      <text:h text:style-name="Heading_20_2" text:outline-level="2"><text:bookmark-start text:name="__RefHeading___connectors_4"/><text:bookmark-start text:name="connectors"/>Connectors<text:bookmark-end text:name="__RefHeading___connectors_4"/><text:bookmark-end text:name="connectors"/></text:h>
      <text:h text:style-name="Heading_20_2" text:outline-level="2"><text:bookmark-start text:name="__RefHeading___dry_wet_contacts_5"/><text:bookmark-start text:name="dry_wet_contacts"/>DRY\WET contacts<text:bookmark-end text:name="__RefHeading___dry_wet_contacts_5"/><text:bookmark-end text:name="dry_wet_contacts"/></text:h>
      <text:p text:style-name="Text_20_body"><draw:frame draw:style-name="media" draw:name="0" text:anchor-type="as-char" draw:z-index="0" svg:width="16.933333333333cm" svg:height="8.8879614767255cm"><draw:image xlink:href="Pictures/8909ed58894b981924afeaa604b7d878.jpg" xlink:type="simple" xlink:show="embed" xlink:actuate="onLoad"/></draw:frame></text:p>
      <text:p text:style-name="Text_20_body"><draw:frame draw:style-name="media" draw:name="1" text:anchor-type="as-char" draw:z-index="1" svg:width="16.933333333333cm" svg:height="10.450041981528cm"><draw:image xlink:href="Pictures/a1590e67ae1b2bc7f0c7a7e7a64f53db.jpg" xlink:type="simple" xlink:show="embed" xlink:actuate="onLoad"/></draw:frame></text:p>
      <text:h text:style-name="Heading_20_2" text:outline-level="2"><text:bookmark-start text:name="__RefHeading___namur_6"/><text:bookmark-start text:name="namur"/>NAMUR<text:bookmark-end text:name="__RefHeading___namur_6"/><text:bookmark-end text:name="namur"/></text:h>
      <text:p text:style-name="Text_20_body"><draw:frame draw:style-name="media" draw:name="2" text:anchor-type="as-char" draw:z-index="2" svg:width="16.933333333333cm" svg:height="10.062144053601cm"><draw:image xlink:href="Pictures/3553dbaab6eda2320fd5202413dfc727.jpg" xlink:type="simple" xlink:show="embed" xlink:actuate="onLoad"/></draw:frame></text:p>
      <text:p text:style-name="Text_20_body"><draw:frame draw:style-name="media" draw:name="3" text:anchor-type="as-char" draw:z-index="3" svg:width="16.933333333333cm" svg:height="12.347688243065cm"><draw:image xlink:href="Pictures/e861ed46b626a0ebcc91bc98871daa6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2::45:14</meta:creation-date>
    <dc:creator>Generated</dc:creator>
    <dc:date>2026-07-28T02::45:14</dc:date>
    <dc:language>en-US</dc:language>
    <meta:editing-cycles>1</meta:editing-cycles>
    <meta:editing-duration>PT0S</meta:editing-duration>
    <dc:title>wiki:if:gpio:start</dc:title>
  </office:meta>
</office:document-meta>
</file>