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if:eth:synce:start"/><text:bookmark-start text:name="__RefHeading___synchronous_internet_sync-e_1"/><text:bookmark-start text:name="synchronous_internet_sync-e"/>Synchronous Internet (Sync-E)<text:bookmark-end text:name="__RefHeading___synchronous_internet_sync-e_1"/><text:bookmark-end text:name="synchronous_internet_sync-e"/></text:h>
      <text:p text:style-name="Text_20_body">The CLKOUT pin can be assigned to output the recovered clock.</text:p>
      <text:p text:style-name="Text_20_body">The recovery clock for Sync-E can be either a 125MHz or 25MHz clock.</text:p>
      <text:p text:style-name="Text_20_body">If the CLKOUT pin is assigned to output the recovered clock from PHY and PHY is working at 1000BASE-T
mode, when the PHY is in SLAVE mode, the CLKOUT will output the recoverd clock from the MDI. If the
device is in MASTER mode, the CLKOUT will output the clock based on the local free run PLL.</text:p>
      <table:table table:style-name="Table">
        <table:table-column/>
        <table:table-column/>
        <table:table-column/>
        <table:table-column/>
        <table:table-row>
          <table:table-cell office:value-type="string" table:style-name="tableheader">
            <text:p text:style-name="Table_20_Heading"> IC      </text:p>
          </table:table-cell>
          <table:table-cell office:value-type="string" table:style-name="tableheader">
            <text:p text:style-name="Table_20_Heading"> Type </text:p>
          </table:table-cell>
          <table:table-cell office:value-type="string" table:style-name="tableheader">
            <text:p text:style-name="Table_20_Heading"> Sync-E </text:p>
          </table:table-cell>
          <table:table-cell office:value-type="string" table:style-name="tableheader">
            <text:p text:style-name="Table_20_Heading"> IEEE1588 </text:p>
          </table:table-cell>
        </table:table-row>
        <table:table-row>
          <table:table-cell office:value-type="string" table:style-name="tablecell">
            <text:p text:style-name="tablealignleft"> YT8531S </text:p>
          </table:table-cell>
          <table:table-cell office:value-type="string" table:style-name="tablecell">
            <text:p text:style-name="tablealignleft"> PHY  </text:p>
          </table:table-cell>
          <table:table-cell office:value-type="string" table:style-name="tablecell">
            <text:p text:style-name="tablealignleft"> +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09::14:43</meta:creation-date>
    <dc:creator>Generated</dc:creator>
    <dc:date>2025-04-29T09::14:43</dc:date>
    <dc:language>en-US</dc:language>
    <meta:editing-cycles>1</meta:editing-cycles>
    <meta:editing-duration>PT0S</meta:editing-duration>
    <dc:title>wiki:if:eth:synce:start</dc:title>
  </office:meta>
</office:document-meta>
</file>