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synce:start"/><text:bookmark-start text:name="__RefHeading___synchronous_internet_sync-e_1"/><text:bookmark-start text:name="synchronous_internet_sync-e"/>Synchronous Internet (Sync-E)<text:bookmark-end text:name="__RefHeading___synchronous_internet_sync-e_1"/><text:bookmark-end text:name="synchronous_internet_sync-e"/></text:h>
      <text:p text:style-name="Text_20_body">The CLKOUT pin can be assigned to output the recovered clock.</text:p>
      <text:p text:style-name="Text_20_body">The recovery clock for Sync-E can be either a 125MHz or 25MHz clock.</text:p>
      <text:p text:style-name="Text_20_body">If the CLKOUT pin is assigned to output the recovered clock from PHY and PHY is working at 1000BASE-T
mode, when the PHY is in SLAVE mode, the CLKOUT will output the recoverd clock from the MDI. </text:p>
      <text:p text:style-name="Text_20_body">If the device is in MASTER mode, the CLKOUT will output the clock based on the local free run P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C     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Sync-E </text:p>
          </table:table-cell>
          <table:table-cell office:value-type="string" table:style-name="tableheader">
            <text:p text:style-name="Table_20_Heading"> IEEE1588 </text:p>
          </table:table-cell>
        </table:table-row>
        <table:table-row>
          <table:table-cell office:value-type="string" table:style-name="tablecell">
            <text:p text:style-name="tablealignleft"> YT8531S </text:p>
          </table:table-cell>
          <table:table-cell office:value-type="string" table:style-name="tablecell">
            <text:p text:style-name="tablealignleft"> PHY  </text:p>
          </table:table-cell>
          <table:table-cell office:value-type="string" table:style-name="tablecell">
            <text:p text:style-name="tablealignleft"> +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7::57:26</meta:creation-date>
    <dc:creator>Generated</dc:creator>
    <dc:date>2026-07-26T07::57:26</dc:date>
    <dc:language>en-US</dc:language>
    <meta:editing-cycles>1</meta:editing-cycles>
    <meta:editing-duration>PT0S</meta:editing-duration>
    <dc:title>wiki:if:eth:synce:start</dc:title>
  </office:meta>
</office:document-meta>
</file>