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spi:start"/><text:bookmark-start text:name="__RefHeading___espi_1"/><text:bookmark-start text:name="espi"/>eSPI<text:bookmark-end text:name="__RefHeading___espi_1"/><text:bookmark-end text:name="es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akaeba/eSpiMasterBfm" text:style-name="Internet_20_link" text:visited-style-name="Visited_20_Internet_20_Link">https://github.com/akaeba/eSpiMasterBfm</text:a> </text:p>
          </table:table-cell>
          <table:table-cell office:value-type="string" table:style-name="tablecell">
            <text:p text:style-name="tablealignleft"> Enhanced SPI Master Bus Functional Mod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ntel.com/content/dam/www/programmable/us/en/pdfs/literature/ug/ug_embedded_ip.pdf" text:style-name="Internet_20_link" text:visited-style-name="Visited_20_Internet_20_Link">https://www.intel.com/content/dam/www/programmable/us/en/pdfs/literature/ug/ug_embedded_ip.pdf</text:a> </text:p>
          </table:table-cell>
          <table:table-cell office:value-type="string" table:style-name="tablecell">
            <text:p text:style-name="tablealignleft"> Intel/Altera eSPI to LPC Bridge Co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ntel.com/content/dam/support/us/en/documents/software/chipset-software/327432-004_espi_base_specification_rev1.0_cb.pdf" text:style-name="Internet_20_link" text:visited-style-name="Visited_20_Internet_20_Link">https://www.intel.com/content/dam/support/us/en/documents/software/chipset-software/327432-004_espi_base_specification_rev1.0_cb.pdf</text:a> </text:p>
          </table:table-cell>
          <table:table-cell office:value-type="string" table:style-name="tablecell">
            <text:p text:style-name="tablealignleft"> Intel eSPI Specific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38:56</meta:creation-date>
    <dc:creator>Generated</dc:creator>
    <dc:date>2025-06-17T20::38:56</dc:date>
    <dc:language>en-US</dc:language>
    <meta:editing-cycles>1</meta:editing-cycles>
    <meta:editing-duration>PT0S</meta:editing-duration>
    <dc:title>wiki:if:espi:start</dc:title>
  </office:meta>
</office:document-meta>
</file>