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if:ecpri:start"/><text:bookmark-start text:name="__RefHeading___ecpri_1"/><text:bookmark-start text:name="ecpri"/>eCPRI<text:bookmark-end text:name="__RefHeading___ecpri_1"/><text:bookmark-end text:name="ecpri"/></text:h>
      <text:p text:style-name="Text_20_body"><text:a xlink:type="simple" xlink:href="https://itechinfo.ru/content/ecpri_interface" text:style-name="Internet_20_link" text:visited-style-name="Visited_20_Internet_20_Link">https://itechinfo.ru/content/ecpri_interface</text:a></text:p>
      <text:list text:style-name="List_20_1" text:continue-numbering="false">
        <text:list-item>
          <text:p text:style-name="List_20_1_Content_First"> RRU - радиопередающий блок </text:p>
        </text:list-item>
        <text:list-item>
          <text:p text:style-name="List_20_1_Content"> RRH - радиопередающие блоки</text:p>
        </text:list-item>
        <text:list-item>
          <text:p text:style-name="List_20_1_Content"> BBU - блоки управления</text:p>
        </text:list-item>
        <text:list-item>
          <text:p text:style-name="List_20_1_Content"> cloud-RAN или C-RAN - облачная радиосистема</text:p>
        </text:list-item>
        <text:list-item>
          <text:p text:style-name="List_20_1_Content_Last"> CPRI - Common Public Radio Interface - Интерфейс связи между радиопередающим блоком RRU и блоком управления BBU</text:p>
        </text:list-item>
      </text:list>
      <text:p text:style-name="Text_20_body">eCPRI Specification V1.2 (2018-06-25)) протокола eCPRI (evolved CPRI)</text:p>
      <text:p text:style-name="Text_20_body">В отличие от CPRI, спецификация eCPRI поддерживает большую гибкость в реализации функционального разделения ресурсов базовой станции на блоки. </text:p>
      <text:p text:style-name="Text_20_body">Стоит отметить, что спецификации интерфейса eCPRI и CPRI обратно не совмести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18:08</meta:creation-date>
    <dc:creator>Generated</dc:creator>
    <dc:date>2026-07-15T01::18:08</dc:date>
    <dc:language>en-US</dc:language>
    <meta:editing-cycles>1</meta:editing-cycles>
    <meta:editing-duration>PT0S</meta:editing-duration>
    <dc:title>wiki:if:ecpri:start</dc:title>
  </office:meta>
</office:document-meta>
</file>