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dsi:start"/><text:bookmark-start text:name="__RefHeading___dsi_1"/><text:bookmark-start text:name="dsi"/>DSI<text:bookmark-end text:name="__RefHeading___dsi_1"/><text:bookmark-end text:name="dsi"/></text:h>
      <text:h text:style-name="Heading_20_2" text:outline-level="2"><text:bookmark-start text:name="__RefHeading___te_-_tearing_effect_2"/><text:bookmark-start text:name="te_-_tearing_effect"/>TE - tearing effect<text:bookmark-end text:name="__RefHeading___te_-_tearing_effect_2"/><text:bookmark-end text:name="te_-_tearing_effec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tearing effect allows a perfect synchronization between the display and the DSI Host for refresh
operations on displays having their own Graphics RAM. The tearing effect can be signaled in two ways:<text:line-break/>
- Over the link without an additional pin,<text:line-break/>
- Or using an additional pi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6:17</meta:creation-date>
    <dc:creator>Generated</dc:creator>
    <dc:date>2025-06-17T18::16:17</dc:date>
    <dc:language>en-US</dc:language>
    <meta:editing-cycles>1</meta:editing-cycles>
    <meta:editing-duration>PT0S</meta:editing-duration>
    <dc:title>wiki:if:dsi:start</dc:title>
  </office:meta>
</office:document-meta>
</file>